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46</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de mensonterende omstandigheden bij verpleeghuis Sint Jacob, onderdeel van Osira Amstelring</text:span> (ingezonden 8 augustus 2012).</text:p>
      <text:p text:style-name="ifm_p_mt.3.76mm_ifm">Vraag 1</text:p>
      <text:p text:style-name="ifm_p_ifm">Wat is uw reactie op het «Dagboek van een week Sint Jacob» en de noodklok die geluid wordt door medewerkers georganiseerd in Abvakabo FNV?<text:note text:id="ID-2012Z14946-d36e60" text:note-class="footnote"><text:note-citation text:label="1 ">1</text:note-citation><text:note-body><text:p text:style-name="ifm_p_font.normal_size.6.93pt_mt..5mm_indent.-0.1161in_mleft.0.1161in_ifm">«Dagboek van een week Sint Jacob, Osira Amstelring», getuigenissen van medewerkers in de periode 20 t/m 29 juli 2012, http://www.abvakabofnv.nl/nieuws/nieuws/zorgwerkers-luiden-noodklok-voor-goede-zorg
            </text:p></text:note-body></text:note>
      </text:p>
      <text:p text:style-name="ifm_p_mt.3.76mm_ifm">Vraag 2</text:p>
      <text:p text:style-name="ifm_p_ifm">Deelt u de mening dat alles eraan gelegen is om ervoor te zorgen dat er per direct geen mensonterende omstandigheden zullen voorkomen in het verpleeghuis Sint Jacob, zo ja, wat gaat u daarvoor doen?</text:p>
      <text:p text:style-name="ifm_p_mt.3.76mm_ifm">Vraag 3</text:p>
      <text:p text:style-name="ifm_p_ifm">Kunt u verklaren hoe het zover heeft kunnen komen dat kwetsbare bewoners ten val komen, niet meer worden gedoucht en zelfs overlijden in het verpleeghuis? Kunt u uw antwoord toelichten?</text:p>
      <text:p text:style-name="ifm_p_mt.3.76mm_ifm">Vraag 4</text:p>
      <text:p text:style-name="ifm_p_ifm">Op welke andere mogelijke manieren is de veiligheid van de bewoners in gevaar gekomen bij dit verpleeghuis?</text:p>
      <text:p text:style-name="ifm_p_mt.3.76mm_ifm">Vraag 5</text:p>
      <text:p text:style-name="ifm_p_ifm">Hoe lang is de kwaliteit van zorg in het geding geweest en op welke termijn kunt u de kwaliteit van zorg weer volledig garanderen?</text:p>
      <text:p text:style-name="ifm_p_mt.3.76mm_ifm">Vraag 6</text:p>
      <text:p text:style-name="ifm_p_ifm">Hoe is het mogelijk dat op sommige afdelingen het toezicht totaal is verdwenen, er een personeelstekort is en er ongekwalificeerde medewerkers worden ingezet zoals een keukenassistent, terwijl u zich er altijd op voor heeft laten staan dat er meer geld naar verpleeghuizen gaat? Kunt u uw antwoord toelichten?</text:p>
      <text:p text:style-name="ifm_p_mt.3.76mm_ifm">Vraag 7</text:p>
      <text:p text:style-name="ifm_p_ifm">Waarom wordt 3,2 miljoen euro door Sint Jacob niet besteed, ondanks de schandalige praktijken die plaatsvinden?</text:p>
      <text:p text:style-name="ifm_p_mt.3.76mm_ifm">Vraag 8</text:p>
      <text:p text:style-name="ifm_p_ifm">Waar worden de extra gelden voor de verpleeghuizen concreet aan besteed? Kunt u uw antwoord toelichten in zowel algemene zin, als in het geval van Sint Jacob en Osira?</text:p>
      <text:p text:style-name="ifm_p_mt.3.76mm_ifm">Vraag 9</text:p>
      <text:p text:style-name="ifm_p_ifm">Wat is het oordeel van de Inspectie voor de Gezondheidszorg over de mensonterende omstandigheden voor de bewoners en de moeilijke positie waar de zorgmedewerkers op de werkvloer mee te maken hebben?</text:p>
      <text:p text:style-name="ifm_p_mt.3.76mm_ifm">Vraag 10</text:p>
      <text:p text:style-name="ifm_p_ifm">Op welke manier gaat u ervoor zorgen dat de werkdruk wordt teruggedrongen en dat de doorgeslagen flexibilisering wordt gestopt? Kunt u uw antwoord toelichten?</text:p>
      <text:p text:style-name="ifm_p_mt.3.76mm_ifm">Vraag 11</text:p>
      <text:p text:style-name="ifm_p_ifm">Is het waar dat de verpleeghuisartsen zijn opgestapt? Wat is hiervan de reden? Zo ja, wat gaat u daaraan doen?</text:p>
      <text:p text:style-name="ifm_p_mt.3.76mm_ifm">Vraag 12</text:p>
      <text:p text:style-name="ifm_p_ifm">Welke consequenties acht u geschikt voor de verantwoordelijke bestuurders? Deelt u de mening dat deze bestuurders niet langer werkzaam mogen zijn in een dergelijke functi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mensonterende omstandigheden bij verpleeghuis Sint Jacob, onderdeel van Osira Amstelring.</dc:title>
    <meta:user-defined meta:name="OVERHEIDop.ParlID/DC.identifier">kv-tk-2012Z14946</meta:user-defined>
    <meta:user-defined meta:name="OVERHEIDop.vraagnummer">2012Z1494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1-2012</meta:user-defined>
    <meta:user-defined meta:name="DCTERMS.W3CDTF/OVERHEIDop.datumIndiening">2012-08-08</meta:user-defined>
    <meta:user-defined meta:name="OVERHEID.StatenGeneraal/DC.creator">Tweede Kamer der Staten-Generaal</meta:user-defined>
    <dc:language>nl</dc:language>
    <meta:user-defined meta:name="DCTERMS.alternative"/>
    <meta:user-defined meta:name="DC.title">De mensonterende omstandigheden bij verpleeghuis Sint Jacob, onderdeel van Osira Amstelring.</meta:user-defined>
    <meta:user-defined meta:name="DCTERMS.W3CDTF/DCTERMS.available">2012-08-08</meta:user-defined>
    <meta:user-defined meta:name="OVERHEIDop.publicationName">Kamervragen zonder antwoord</meta:user-defined>
    <meta:user-defined meta:name="OVERHEID.Organisatietype/OVERHEID.organisationType">staten generaal</meta:user-defined>
    <meta:user-defined meta:name="DCTERMS.W3CDTF/DCTERMS.issued">2012-08-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