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44</text:p>
      <text:p text:style-name="ifm_p_font.roman_mt.3.76mm_ifm">Vragen van het lid <text:span text:style-name="ifm_span_font.bold_ifm">Ten Broeke</text:span> (VVD) aan de minister van Buitenlandse Zaken over <text:span text:style-name="ifm_span_font.italic_ifm">de aanslag in de Sinai-woestijn bij de grensovergang Jafa</text:span> (ingezonden 8 augustus 2012).</text:p>
      <text:p text:style-name="ifm_p_mt.3.76mm_ifm">Vraag 1</text:p>
      <text:p text:style-name="ifm_p_ifm">Bent u bekend met het bericht «Egypt's Brotherhood blames Sinai raid on Israel's Mossad» van de website van BBC World?<text:note text:id="ID-2012Z14944-d36e58" text:note-class="footnote"><text:note-citation text:label="1 ">1</text:note-citation><text:note-body><text:p text:style-name="ifm_p_font.normal_size.6.93pt_mt..5mm_indent.-0.1161in_mleft.0.1161in_ifm">http://www.bbc.co.uk/news/world-middle-east-19154090
            </text:p></text:note-body></text:note>
      </text:p>
      <text:p text:style-name="ifm_p_mt.3.76mm_ifm">Vraag 2</text:p>
      <text:p text:style-name="ifm_p_ifm">Stelt de Egyptische Moslimbroederschap dat de Israëlische Mossad achter de aanslag op de grensovergang bij Jafa zit, en wijzen de Egyptische autoriteiten naar moslimextremisten? Kunt u aangeven waar de beschuldigingen van de Moslimbroederschap op gebaseerd zijn en op welke wijze deze zijn onderbouwd?</text:p>
      <text:p text:style-name="ifm_p_mt.3.76mm_ifm">Vraag 3</text:p>
      <text:p text:style-name="ifm_p_ifm">Kunt u aangeven wat de positie van de Egyptische president Mursi is, in het licht van de omstandigheid dat hij lid is van de Moslimbroederschap en dat de officiële verklaring van Egypte en die van de Moslimbroederschap sterk uiteenlopen?</text:p>
      <text:p text:style-name="ifm_p_mt.3.76mm_ifm">Vraag 4</text:p>
      <text:p text:style-name="ifm_p_ifm">Kunt u aangeven wat op dit moment de veiligheidssituatie is in de Sinaï-woestijn, mede in het licht van de waarschuwing van de Israëlische minister van Defensie Barak voor het gevaar van de Sinai woestijn waar moslimextremisten zich ophouden en zijn kwalificatie van de aanslag als een «wake-up call» voor de Egyptische autoriteiten? In hoeverre is de veiligheidssituatie het laatste jaar gewijzigd?</text:p>
      <text:p text:style-name="ifm_p_mt.3.76mm_ifm">Vraag 5</text:p>
      <text:p text:style-name="ifm_p_ifm">Kunt u aangeven of op de belangrijke pijpleidingen in de Sinaï recentelijk nog aanslagen zijn geple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anslag in de Sinai-woestijn bij de grensovergang Jafa.</dc:title>
    <meta:user-defined meta:name="OVERHEIDop.ParlID/DC.identifier">kv-tk-2012Z14944</meta:user-defined>
    <meta:user-defined meta:name="OVERHEIDop.vraagnummer">2012Z1494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De aanslag in de Sinai-woestijn bij de grensovergang Jafa.</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