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1</text:p>
      <text:p text:style-name="ifm_p_font.roman_mt.3.76mm_ifm">Vragen van de leden <text:span text:style-name="ifm_span_font.bold_ifm">Jacobi</text:span> en <text:span text:style-name="ifm_span_font.bold_ifm">Dikkers</text:span> (beiden PvdA) aan de staatssecretaris van Infrastructuur en Milieu over <text:span text:style-name="ifm_span_font.italic_ifm">het bericht dat de NAM gebruikt maakt van fracking bij Blije</text:span> (ingezonden 8 augustus 2012).</text:p>
      <text:p text:style-name="ifm_p_mt.3.76mm_ifm">Vraag 1</text:p>
      <text:p text:style-name="ifm_p_ifm">Kent u het bericht «NAM maakt scheuren in bodem Blije»?<text:note text:id="ID-2012Z14941-d36e61" text:note-class="footnote"><text:note-citation text:label="1 ">1</text:note-citation><text:note-body><text:p text:style-name="ifm_p_font.normal_size.6.93pt_mt..5mm_indent.-0.1161in_mleft.0.1161in_ifm">http://www.lc.nl/friesland/regio/article15104863.ece/NAM-maakt-scheuren-in-bodem-Blije
            </text:p></text:note-body></text:note>
      </text:p>
      <text:p text:style-name="ifm_p_mt.3.76mm_ifm">Vraag 2</text:p>
      <text:p text:style-name="ifm_p_ifm">Is het waar dat de NAM in dit geval gebruik maakt van fracking? Zo ja, hoe vaak wordt deze techniek toegepast in Nederland?</text:p>
      <text:p text:style-name="ifm_p_mt.3.76mm_ifm">Vraag 3</text:p>
      <text:p text:style-name="ifm_p_ifm">Is het waar dat de huidige vergunning van de NAM om naar gas te boren bij Blije, voldoende ruimte biedt om deze techniek te gebruiken? Zo ja, is dat altijd het geval bij vergunningen die de NAM krijgt of is in dit geval al vooraf extra ruimte geboden om eventueel fracking toe te staan?</text:p>
      <text:p text:style-name="ifm_p_mt.3.76mm_ifm">Vraag 4</text:p>
      <text:p text:style-name="ifm_p_ifm">Welke mogelijkheden krijgen omwonenden en andere belanghebbenden om eventueel bezwaar te maken tegen het gebruik van fracking? Op welke manier worden zij in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NAM gebruikt maakt van fracking bij Blij</dc:title>
    <meta:user-defined meta:name="OVERHEIDop.ParlID/DC.identifier">kv-tk-2012Z14941</meta:user-defined>
    <meta:user-defined meta:name="OVERHEIDop.vraagnummer">2012Z14941</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L. Jacobi</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Het bericht dat de NAM gebruikt maakt van fracking bij Blij</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