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38</text:p>
      <text:p text:style-name="ifm_p_font.roman_mt.3.76mm_ifm">Vragen van de leden <text:span text:style-name="ifm_span_font.bold_ifm">El Fassed</text:span> en <text:span text:style-name="ifm_span_font.bold_ifm">Dibi</text:span> (beiden GroenLinks) aan de ministers van Buitenlandse Zaken en van Veiligheid en Justitie over <text:span text:style-name="ifm_span_font.italic_ifm">schending door Eritrea van het VN wapenembargo</text:span> (ingezonden 8 augustus 2012).</text:p>
      <text:p text:style-name="ifm_p_mt.3.76mm_ifm">Vraag 1</text:p>
      <text:p text:style-name="ifm_p_ifm">Bent u bekend met het bericht dat Eritrea via consulaten de diaspora dwingt tot het betalen van 2% van het inkomen om zo het leger in Eritrea te bekostigen?<text:note text:id="ID-2012Z14938-d36e61" text:note-class="footnote"><text:note-citation text:label="1 ">1</text:note-citation><text:note-body><text:p text:style-name="ifm_p_font.normal_size.6.93pt_mt..5mm_indent.-0.1161in_mleft.0.1161in_ifm">http://www.thestar.com/news/canada/politics/article/1231226--eritrean-government-using-consulate-in-toronto-to-impose-tax-to-bankroll-military-un-charges
            </text:p></text:note-body></text:note>
      </text:p>
      <text:p text:style-name="ifm_p_mt.3.76mm_ifm">Vraag 2</text:p>
      <text:p text:style-name="ifm_p_ifm">Deelt u de conclusies van de UN Monitoring Group dat deze praktijken tegen het VN wapenembargo tegen Eritrea (ingesteld in 2009) ingaan? Zo nee, waarom niet?</text:p>
      <text:p text:style-name="ifm_p_mt.3.76mm_ifm">Vraag 3</text:p>
      <text:p text:style-name="ifm_p_ifm">Vinden deze illegale praktijken ook in Nederland plaats door de Eritrese diplomatieke vertegenwoordiging? Bent u bereid dit uit te zoeken en regelmatig te monitoren?</text:p>
      <text:p text:style-name="ifm_p_mt.3.76mm_ifm">Vraag 4</text:p>
      <text:p text:style-name="ifm_p_ifm">Bent u bereid om:</text:p>
      <text:p text:style-name="ifm_p_ifm">de Eritrese consul op het ministerie te ontbieden?</text:p>
      <text:p text:style-name="ifm_p_ifm">de mogelijkheden te verkennen om juridische stappen te zetten tegen deze praktijken?</text:p>
      <text:p text:style-name="ifm_p_ifm">uw Europese en andere collega’s aan te sporen deze zelfde stappen te zetten, zodat een collectief gecoördineerd protest plaats vindt tegen schending van het VN wapenembargo door Eritrea?</text:p>
      <text:p text:style-name="ifm_p_ifm">Zo nee, waarom niet?</text:p>
      <text:p text:style-name="ifm_p_mt.3.76mm_ifm">Vraag 5</text:p>
      <text:p text:style-name="ifm_p_ifm">Komt deze vorm van schending van VN- of andere embargo’s door andere landen voor? Bent u bereid dit uit te zoeken? Zo nee, waarom niet?</text:p>
      <text:p text:style-name="ifm_p_mt.3.76mm_ifm">Vraag 6</text:p>
      <text:p text:style-name="ifm_p_ifm">Hoeveel capaciteit heeft de regering om schending van VN- of andere embargo’s op te sporen en de uitvoering ervan te handhaven? Welk ministerie coördineert handhaving van embargo’s en welke ministeries zijn erbij betrokken?</text:p>
      <text:p text:style-name="ifm_p_mt.3.76mm_ifm">Vraag 7</text:p>
      <text:p text:style-name="ifm_p_ifm">Bent u bereid om via de EU de Eritrese overheid aan te spreken op deze illegale activiteiten en hiertegen te protesteren? Zo nee, waarom niet?</text:p>
      <text:p text:style-name="ifm_p_mt.3.76mm_ifm">Vraag 8</text:p>
      <text:p text:style-name="ifm_p_ifm">Bent u bereid deze vragen te beantwoorden vóór 1 september (ter voorbereiding van het SO over de RBZ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Schending door Eritrea van het VN wapenembargo</dc:title>
    <meta:user-defined meta:name="OVERHEIDop.ParlID/DC.identifier">kv-tk-2012Z14938</meta:user-defined>
    <meta:user-defined meta:name="OVERHEIDop.vraagnummer">2012Z14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nding door Eritrea van het VN wapenembargo</meta:user-defined>
    <meta:user-defined meta:name="DCTERMS.W3CDTF/DCTERMS.available">2012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8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