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28</text:p>
      <text:p text:style-name="ifm_p_font.roman_mt.3.76mm_ifm">Vragen van het lid <text:span text:style-name="ifm_span_font.bold_ifm">Van Gent</text:span> (GroenLinks) aan staatssecretaris van Infrastructuur en Milieu over <text:span text:style-name="ifm_span_font.italic_ifm">het bericht dat «de luchtvaart een bom legt onder de uitbreiding van Schiphol»</text:span> (ingezonden 7 augustus 2012).</text:p>
      <text:p text:style-name="ifm_p_mt.3.76mm_ifm">Vraag 1</text:p>
      <text:p text:style-name="ifm_p_ifm">Kent u het bericht «Luchtvaart legt een bom onder uitbreiding van Schiphol»?<text:note text:id="ID-2012Z14928-d36e58" text:note-class="footnote"><text:note-citation text:label="1 ">1</text:note-citation><text:note-body><text:p text:style-name="ifm_p_font.normal_size.6.93pt_mt..5mm_indent.-0.1161in_mleft.0.1161in_ifm">http://fd.nl/economie-politiek/366710-1208/luchtvaart-legt-bom-onder-uitbreiding-schiphol?visited=true</text:p></text:note-body></text:note>
      </text:p>
      <text:p text:style-name="ifm_p_mt.3.76mm_ifm">Vraag 2</text:p>
      <text:p text:style-name="ifm_p_ifm">Klopt het dat u maandag 6 augustus overleg gevoerd heeft met Schiphol en de KLM over de onenigheid in de sector over de ruimte op Schiphol? Wat was de strekking van dat gesprek?</text:p>
      <text:p text:style-name="ifm_p_mt.3.76mm_ifm">Vraag 3</text:p>
      <text:p text:style-name="ifm_p_ifm">Hoe moet uw uitspraak geïnterpreteerd worden dat «het niet zo kan zijn dat er verschillend wordt gedacht over de uitwerking van het Alders-akkoord»?</text:p>
      <text:p text:style-name="ifm_p_mt.3.76mm_ifm">Vraag 4</text:p>
      <text:p text:style-name="ifm_p_ifm">Is er sprake van onenigheid in de sector over de uitwerking van het Alders-akkoord? Zo nee, waarom is er dan een gesprek geweest op uw ministerie? Zo ja, welke rol bedeelt u zichzelf toe bij het beslechten van dit meningsverschil?</text:p>
      <text:p text:style-name="ifm_p_mt.3.76mm_ifm">Vraag 5</text:p>
      <text:p text:style-name="ifm_p_ifm">Wat zijn de meest recente groeiprognoses voor Schiphol de komende acht jaar, rekening houdende met de huidige economische crisis?</text:p>
      <text:p text:style-name="ifm_p_mt.3.76mm_ifm">Vraag 6</text:p>
      <text:p text:style-name="ifm_p_ifm">Kunt u garanderen dat Schiphol in 2020 niet meer dan 510 000 vliegbewegingen afhandelt, zoals afgesproken in het Alders-akkoord? Zo nee, waarom niet? Zo ja, welke middelen zet u in of gaat u inzetten om de groei op Schiphol binnen de perken te houden?</text:p>
      <text:p text:style-name="ifm_p_mt.3.76mm_ifm">Vraag 7</text:p>
      <text:p text:style-name="ifm_p_ifm">Speelt het voor u een rol dat de Rijksoverheid mede-eigenaar is van Schiphol? Zo ja, op welke wijze houdt u daar in uw beleid rekening mee?</text:p>
      <text:p text:style-name="ifm_p_mt.3.76mm_ifm">Vraag 8</text:p>
      <text:p text:style-name="ifm_p_ifm">Welke scenario’s voor uitbreidingsplannen van de infrastructuur en de voorzieningen op Schiphol zijn op dit moment bij u bekend?</text:p>
      <text:p text:style-name="ifm_p_mt.3.76mm_ifm">Vraag 9</text:p>
      <text:p text:style-name="ifm_p_ifm">Hebt u kennisgenomen van de stelling van NASA-wetenschapper James Hansen dat de gevolgen van klimaatverandering ernstiger zijn dan wetenschappers tot dusverre dachten?<text:note text:id="ID-2012Z14928-d36e115" text:note-class="footnote"><text:note-citation text:label="2 ">2</text:note-citation><text:note-body><text:p text:style-name="ifm_p_font.normal_size.6.93pt_mt..5mm_indent.-0.1161in_mleft.0.1161in_ifm"> 
               http://journalstar.com/news/opinion/editorial/columnists/james-hansen-climate-change-is-here-and-worse-than-we/article_993c836a-7a7a-58f8-8b2e-faa944f0e5d9.html?comment_form=true</text:p></text:note-body></text:note>
      </text:p>
      <text:p text:style-name="ifm_p_mt.3.76mm_ifm">Vraag 10</text:p>
      <text:p text:style-name="ifm_p_ifm">Ziet u in dergelijke voortschrijdende wetenschappelijke inzichten aanleiding u des te meer hard te maken voor een rem op de groei van het vliegverk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“de luchtvaart een bom legt onder de uitbreiding van Schiphol”</dc:title>
    <meta:user-defined meta:name="OVERHEIDop.ParlID/DC.identifier">kv-tk-2012Z14928</meta:user-defined>
    <meta:user-defined meta:name="OVERHEIDop.vraagnummer">2012Z149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van Gent</meta:user-defined>
    <meta:user-defined meta:name="OVERHEIDop.vergaderjaar">2011-2012</meta:user-defined>
    <meta:user-defined meta:name="DCTERMS.W3CDTF/OVERHEIDop.datumIndiening">2012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“de luchtvaart een bom legt onder de uitbreiding van Schiphol”</meta:user-defined>
    <meta:user-defined meta:name="DCTERMS.W3CDTF/DCTERMS.available">2012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7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