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26</text:p>
      <text:p text:style-name="ifm_p_font.roman_mt.3.76mm_ifm">Vragen van het lid <text:span text:style-name="ifm_span_font.bold_ifm">Blanksma-van den Heuvel</text:span> (CDA) aan de minister van Financiën over <text:span text:style-name="ifm_span_font.italic_ifm">de resultaten van het onderzoek door consultancybureau AT waaruit blijkt dat de kosten van banken sinds het uitbreken van de crisis nauwelijks meer zijn gedaald</text:span> (ingezonden 7 augustus 2012).</text:p>
      <text:p text:style-name="ifm_p_mt.3.76mm_ifm">Vraag 1</text:p>
      <text:p text:style-name="ifm_p_ifm">Heeft u kennisgenomen van de resultaten van het onderzoek door consultancybureau AT waaruit blijkt dat de kosten van banken sinds het uitbreken van de crisis nauwelijks meer zijn gedaald?<text:note text:id="ID-2012Z14926-d36e58" text:note-class="footnote"><text:note-citation text:label="1 ">1</text:note-citation><text:note-body><text:p text:style-name="ifm_p_font.normal_size.6.93pt_mt..5mm_indent.-0.1161in_mleft.0.1161in_ifm">www.nu.nl en http://www.atkearney.com/index.php/Publications/2012-retail-banking-radar-change-looms-in-europe.html
            </text:p></text:note-body></text:note>
      </text:p>
      <text:p text:style-name="ifm_p_mt.3.76mm_ifm">Vraag 2</text:p>
      <text:p text:style-name="ifm_p_ifm">Wat vindt u ervan dat de kostenratio’s van banken ook na de kredietcrisis, nog steeds niet werkelijk gedaald zijn?</text:p>
      <text:p text:style-name="ifm_p_mt.3.76mm_ifm">Vraag 3</text:p>
      <text:p text:style-name="ifm_p_ifm">Wat zijn volgens u de belangrijkste oorzaken van het feit dat de kosten maar niet kunnen dalen?</text:p>
      <text:p text:style-name="ifm_p_mt.3.76mm_ifm">Vraag 4</text:p>
      <text:p text:style-name="ifm_p_ifm">Hoe ziet de ontwikkeling van de kostenratio’s eruit van de banken waaraan de Nederlandse overheid sinds 2008 steun heeft verleend? Hoe is deze ontwikkeling in Nederland in verhouding tot het buitenland?</text:p>
      <text:p text:style-name="ifm_p_mt.3.76mm_ifm">Vraag 5</text:p>
      <text:p text:style-name="ifm_p_ifm">In hoeverre speelt het beloningsbeleid van de banken hierbij een rol? Wat is de rol van variabele beloningen?</text:p>
      <text:p text:style-name="ifm_p_mt.3.76mm_ifm">Vraag 6</text:p>
      <text:p text:style-name="ifm_p_ifm">Deelt u de mening dat soberheid en dus het minimaliseren van kosten, zeker in tijden van crisis, de hoogste prioriteit zouden moeten hebben? Bent u dan ook van plan om wat aan deze situatie van te hoge kostenratio's te doen? Zo ja, wat? Zo nee, waarom is versobering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resultaten van het onderzoek door consultancybureau AT waaruit blijkt dat de kosten van banken sinds het uitbreken van de crisis nauwelijks meer zijn gedaald</dc:title>
    <meta:user-defined meta:name="OVERHEIDop.ParlID/DC.identifier">kv-tk-2012Z14926</meta:user-defined>
    <meta:user-defined meta:name="OVERHEIDop.vraagnummer">2012Z14926</meta:user-defined>
    <meta:user-defined meta:name="OVERHEIDop.KamervraagTypen/DC.type">Schriftelijke vragen</meta:user-defined>
    <meta:user-defined meta:name="OVERHEIDop.Parlementair/DC.type">Kamervragen zonder Antwoord</meta:user-defined>
    <meta:user-defined meta:name="OVERHEIDop.indiener">P.J.M.G. Blanksma-van den Heuvel</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De resultaten van het onderzoek door consultancybureau AT waaruit blijkt dat de kosten van banken sinds het uitbreken van de crisis nauwelijks meer zijn gedaald</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