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9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925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agressie op de ggz-werkvloer (geestelijke gezondheidszorg)</text:span> (ingezonden 7 augustus 2012).</text:p>
      <text:p text:style-name="ifm_p_mt.3.76mm_ifm">Vraag 1</text:p>
      <text:p text:style-name="ifm_p_ifm">Bent u bekend met het bericht «verpleegkundigen in ggz zijn geweld beu»?<text:note text:id="ID-2012Z14925-d36e58" text:note-class="footnote"><text:note-citation text:label="1 ">1</text:note-citation><text:note-body><text:p text:style-name="ifm_p_font.normal_size.6.93pt_mt..5mm_indent.-0.1161in_mleft.0.1161in_ifm">Telegraaf, 7 augustus 2012</text:p></text:note-body></text:note>
      </text:p>
      <text:p text:style-name="ifm_p_mt.3.76mm_ifm">Vraag 2</text:p>
      <text:p text:style-name="ifm_p_ifm">Deelt u de mening dat het actieplan tegen agressie op de werkvloer een dwingend karakter moet krijgen, net zoals het actieplan om dwang en drang in de ggz terug te dringen?</text:p>
      <text:p text:style-name="ifm_p_mt.3.76mm_ifm">Vraag 3</text:p>
      <text:p text:style-name="ifm_p_ifm">Deelt u de mening dat, om agressie en geweld te voorkomen, o.a. voldoende en goed opgeleid personeel nodig is? Is dat er nog wel na de mega- bezuinigingen die u hebt doorgevoerd?</text:p>
      <text:p text:style-name="ifm_p_mt.3.76mm_ifm">Vraag 4</text:p>
      <text:p text:style-name="ifm_p_ifm">Is het waar dat personeel dat is georganiseerd via de beroepsvereniging Verpleegkundigen &amp; Verzorgenden Nederland (V&amp;VN) niet is betrokken bij dit convenant tegen agressie en geweld op de werkvloer?</text:p>
      <text:p text:style-name="ifm_p_mt.3.76mm_ifm">Vraag 5</text:p>
      <text:p text:style-name="ifm_p_ifm">Klopt het ook dat personeel (V&amp;VN) niet is betrokken bij het ggz-convenant uit juni 2012?<text:note text:id="ID-2012Z14925-d36e90" text:note-class="footnote"><text:note-citation text:label="2 ">2</text:note-citation><text:note-body><text:p text:style-name="ifm_p_font.normal_size.6.93pt_mt..5mm_indent.-0.1161in_mleft.0.1161in_ifm">http://www.venvn.nl/Actueel/tabid/1454/ctl/Details/ArticleID/7047/mid/2969/Verpleegkundigen-ontbreken-in-GGZ-convenant.aspx
            </text:p></text:note-body></text:note>
      </text:p>
      <text:p text:style-name="ifm_p_mt.3.76mm_ifm">Vraag 6</text:p>
      <text:p text:style-name="ifm_p_ifm">Wat vindt u ervan dat medewerkers in de ggz zich niet gehoord vo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Agressie op de ggz-werkvloer (geestelijke gezondheidszorg)</dc:title>
    <meta:user-defined meta:name="OVERHEIDop.ParlID/DC.identifier">kv-tk-2012Z14925</meta:user-defined>
    <meta:user-defined meta:name="OVERHEIDop.vraagnummer">2012Z149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vergaderjaar">2011-2012</meta:user-defined>
    <meta:user-defined meta:name="DCTERMS.W3CDTF/OVERHEIDop.datumIndiening">2012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gressie op de ggz-werkvloer (geestelijke gezondheidszorg)</meta:user-defined>
    <meta:user-defined meta:name="DCTERMS.W3CDTF/DCTERMS.available">2012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