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21</text:p>
      <text:p text:style-name="ifm_p_font.roman_mt.3.76mm_ifm">Vragen van het lid <text:span text:style-name="ifm_span_font.bold_ifm">Thieme</text:span> (PvdD) aan de minister van Infrastructuur en Milieu over <text:span text:style-name="ifm_span_font.italic_ifm">de schorsing van de zwanenredder</text:span> (ingezonden 7 augustus 2012).</text:p>
      <text:p text:style-name="ifm_p_mt.3.76mm_ifm">Vraag 1</text:p>
      <text:p text:style-name="ifm_p_ifm">Kent u het bericht «NS schorst zwanenredder»?<text:note text:id="ID-2012Z14921-d36e58" text:note-class="footnote"><text:note-citation text:label="1 ">1</text:note-citation><text:note-body><text:p text:style-name="ifm_p_font.normal_size.6.93pt_mt..5mm_indent.-0.1161in_mleft.0.1161in_ifm">http://nos.nl/artikel/403500-ns-schorst-zwaanredder.html
            </text:p></text:note-body></text:note>
      </text:p>
      <text:p text:style-name="ifm_p_mt.3.76mm_ifm">Vraag 2</text:p>
      <text:p text:style-name="ifm_p_ifm">Acht u het juist dat de NS iemand schorst die een gewond dier redt dat in nood verkeert? Zo ja, waarom? Zo nee, bent u bereid de NS hierop aan te spreken?</text:p>
      <text:p text:style-name="ifm_p_mt.3.76mm_ifm">Vraag 3</text:p>
      <text:p text:style-name="ifm_p_ifm">Deelt u de mening dat wanneer een medewerker van NS de acute keuze heeft een gewonde zwaan die zich op het spoor bevindt te redden en daarmee ook het treinverkeer te beveiligen, dat een betere keuze is dan een gewond dier aan zijn lot over te laten? Zo nee, waarom niet?</text:p>
      <text:p text:style-name="ifm_p_mt.3.76mm_ifm">Vraag 4</text:p>
      <text:p text:style-name="ifm_p_ifm">Op welke andere wijze had de betreffende medewerker invulling kunnen geven aan de wettelijke zorgplicht om een dier in nood niet aan zijn lot over te laten?</text:p>
      <text:p text:style-name="ifm_p_mt.3.76mm_ifm">Vraag 5</text:p>
      <text:p text:style-name="ifm_p_ifm">Deelt u de mening dat er een verkeerde voorbeeldwerking uitgaat van het feit dat een dierenredder met schorsing bestraft wordt, terwijl de algemene opinie is dat dierenmishandelaars te makkelijk vrijuit gaan of er met een lichte taakstraf vanaf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schorsing van de zwanenredder</dc:title>
    <meta:user-defined meta:name="OVERHEIDop.ParlID/DC.identifier">kv-tk-2012Z14921</meta:user-defined>
    <meta:user-defined meta:name="OVERHEIDop.vraagnummer">2012Z1492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De schorsing van de zwanenredder</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