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20</text:p>
      <text:p text:style-name="ifm_p_font.roman_mt.3.76mm_ifm">Vragen van het lid <text:span text:style-name="ifm_span_font.bold_ifm">Groot</text:span> en <text:span text:style-name="ifm_span_font.bold_ifm">Vermeij</text:span> (beiden PvdA) aan de minister van Sociale Zaken en Werkgelegenheid over <text:span text:style-name="ifm_span_font.italic_ifm">de onregelmatigheden binnen het pensioenfonds van het Centraal Bureau Rijvaardigheidsbewijzen (CBR)</text:span> (ingezonden 7 augustus 2012).</text:p>
      <text:p text:style-name="ifm_p_mt.3.76mm_ifm">Vraag 1</text:p>
      <text:p text:style-name="ifm_p_ifm">Hebt u kennisgenomen van het bericht «Rommeltje maar geen fraude bij pensioen CBR»?<text:note text:id="ID-2012Z14920-d36e61" text:note-class="footnote"><text:note-citation text:label="1 ">1</text:note-citation><text:note-body><text:p text:style-name="ifm_p_font.normal_size.6.93pt_mt..5mm_indent.-0.1161in_mleft.0.1161in_ifm">http://www.nu.nl/economie/2877880/rommeltje-maar-geen-fraude-bij-pensioen-cbr.html
            </text:p></text:note-body></text:note>
      </text:p>
      <text:p text:style-name="ifm_p_mt.3.76mm_ifm">Vraag 2</text:p>
      <text:p text:style-name="ifm_p_ifm">Deelt u de mening dat het toezicht op het pensioenfonds van het CBR gefaald heeft, nu blijkt dat de administratie tientallen jaren onzorgvuldig was en het overzicht ontbrak en er bovendien tegen de regels in met miljoenen zou zijn geschoven? Hoe beoordeelt u deze situatie?</text:p>
      <text:p text:style-name="ifm_p_mt.3.76mm_ifm">Vraag 3</text:p>
      <text:p text:style-name="ifm_p_ifm">Welke maatregelen gaat u nemen om een dergelijke situatie in de toekomst onmogelijk te maken?</text:p>
      <text:p text:style-name="ifm_p_mt.3.76mm_ifm">Vraag 4</text:p>
      <text:p text:style-name="ifm_p_ifm">Wat zijn de gevolgen voor de deelnemers van het voortdurend heen en weer schuiven van miljoenen, waarbij het ene jaar het pensioenfonds gezond leek en het andere jaar het saldo op nul stond?</text:p>
      <text:p text:style-name="ifm_p_mt.3.76mm_ifm">Vraag 5</text:p>
      <text:p text:style-name="ifm_p_ifm">Op welke manier kunnen deelnemers inzicht krijgen in de cijfers uit het verleden? Op welke manier kunnen zij, indien blijkt dat zij zijn benadeeld door de gang van zaken, hun recht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onregelmatigheden binnen het pensioenfonds van het Centraal Bureau (CBR)</dc:title>
    <meta:user-defined meta:name="OVERHEIDop.ParlID/DC.identifier">kv-tk-2012Z14920</meta:user-defined>
    <meta:user-defined meta:name="OVERHEIDop.vraagnummer">2012Z14920</meta:user-defined>
    <meta:user-defined meta:name="OVERHEIDop.KamervraagTypen/DC.type">Schriftelijke vragen</meta:user-defined>
    <meta:user-defined meta:name="OVERHEIDop.Parlementair/DC.type">Kamervragen zonder Antwoord</meta:user-defined>
    <meta:user-defined meta:name="OVERHEIDop.indiener">R. Vermeij</meta:user-defined>
    <meta:user-defined meta:name="OVERHEIDop.indiener">V.A. Groot</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De onregelmatigheden binnen het pensioenfonds van het Centraal Bureau (CBR)</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