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contract van de GGZ-bestuurder van Mondriaan</text:span> (ingezonden 7 augustus 2012).</text:p>
      <text:p text:style-name="ifm_p_mt.3.76mm_ifm">Vraag 1</text:p>
      <text:p text:style-name="ifm_p_ifm">Hoe oordeelt u over het feit dat de bestuurder van Mondriaan een contract heeft van 111 procent?<text:note text:id="ID-2012Z14914-d36e61" text:note-class="footnote"><text:note-citation text:label="1 ">1</text:note-citation><text:note-body><text:p text:style-name="ifm_p_font.normal_size.6.93pt_mt..5mm_indent.-0.1161in_mleft.0.1161in_ifm">De Limburger, 16 juli 2012</text:p></text:note-body></text:note> Kunt u uw antwoord toelichten?</text:p>
      <text:p text:style-name="ifm_p_mt.3.76mm_ifm">Vraag 2</text:p>
      <text:p text:style-name="ifm_p_ifm">Deelt u de mening dat achter het feit dat bestuurders in een ander regime van bezoldiging zitten, de gedachte zit dat zij andere werktijden en verantwoordelijkheden hebben? Vindt u deze redenering nog overeind staan wanneer bestuurders zich een contract van meer dan 100 procent laten geven? Graag een toelichting op uw antwoord.</text:p>
      <text:p text:style-name="ifm_p_mt.3.76mm_ifm">Vraag 3</text:p>
      <text:p text:style-name="ifm_p_ifm">Kunt u zich voorstellen dat het personeel dit contract, alsmede de beloning, «witteboordencriminaliteit» noemt? Zo neen, waarom niet? Zo ja, wat gaat u aan deze vorm van criminaliteit doen?</text:p>
      <text:p text:style-name="ifm_p_mt.3.76mm_ifm">Vraag 4</text:p>
      <text:p text:style-name="ifm_p_ifm">Is het waar dat de beloningscode voor bestuurders in de zorg toestaat dat bestuurders zich contracten (laten) aanmeten van meer dan 100 procent? Wat is uw mening hierover?</text:p>
      <text:p text:style-name="ifm_p_mt.3.76mm_ifm">Vraag 5</text:p>
      <text:p text:style-name="ifm_p_ifm">Deelt u de constatering dat mensen, die werken in de zorg, maar al te vaak meer werken dan in hun contract staat, maar dat zij geen contract van meer dan 100 procent kunnen krijgen? Hoe oordeelt u, over de uitzonderingspositie, die bestuurders zich (laten) aanmeten? Wilt u uw antwoord toelichten?</text:p>
      <text:p text:style-name="ifm_p_mt.3.76mm_ifm">Vraag 6</text:p>
      <text:p text:style-name="ifm_p_ifm">Kunt u toelichten hoeveel bestuurders een overeenkomst hebben van meer dan 100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contract van de GGZ-bestuurder van Mondriaan</dc:title>
    <meta:user-defined meta:name="OVERHEIDop.ParlID/DC.identifier">kv-tk-2012Z14914</meta:user-defined>
    <meta:user-defined meta:name="OVERHEIDop.vraagnummer">2012Z1491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contract van de GGZ-bestuurder van Mondriaan</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