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13</text:p>
      <text:p text:style-name="ifm_p_font.roman_mt.3.76mm_ifm">Vragen van de leden <text:span text:style-name="ifm_span_font.bold_ifm">Van Gerven</text:span>, <text:span text:style-name="ifm_span_font.bold_ifm">Kooiman</text:span> en <text:span text:style-name="ifm_span_font.bold_ifm">Leijten</text:span> (allen SP) aan de minister van Volksgezondheid, Welzijn en Sport over <text:span text:style-name="ifm_span_font.italic_ifm">het uitkleden van de ziekenhuiszorg in Noord-Holland</text:span> (ingezonden 7 augustus 2012).</text:p>
      <text:p text:style-name="ifm_p_mt.3.76mm_ifm">Vraag 1</text:p>
      <text:p text:style-name="ifm_p_ifm">Wat is uw reactie op het bericht dat het uitkleden van het Gemini Ziekenhuis in Den Helder mensenlevens gaat kosten?<text:note text:id="ID-2012Z14913-d36e64" text:note-class="footnote"><text:note-citation text:label="1 ">1</text:note-citation><text:note-body><text:p text:style-name="ifm_p_font.normal_size.6.93pt_mt..5mm_indent.-0.1161in_mleft.0.1161in_ifm">http://www.noordhollandsdagblad.nl/stadstreek/denhelder/article17081093.ece/Uitkleden-Gemini-ziekenhuis-Den-Helder-kost-levens
            </text:p></text:note-body></text:note>
      </text:p>
      <text:p text:style-name="ifm_p_mt.3.76mm_ifm">Vraag 2</text:p>
      <text:p text:style-name="ifm_p_ifm">Waarom weigeren specialisten van het Medisch Centrum Alkmaar mee te werken aan het in standhouden van een volwaardig ziekenhuis in Den Helder en wat doet u daar concreet aan?</text:p>
      <text:p text:style-name="ifm_p_mt.3.76mm_ifm">Vraag 3</text:p>
      <text:p text:style-name="ifm_p_ifm">Waar moeten de 900 á 1000 zwangere vrouwen uit de kop van Noord-Holland naar toe als het Gemini Ziekenhuis geen geboortezorg meer aanbiedt?</text:p>
      <text:p text:style-name="ifm_p_mt.3.76mm_ifm">Vraag 4</text:p>
      <text:p text:style-name="ifm_p_ifm">Hoe kan het zijn dat u in antwoorden op eerdere vragen van het lid Van Gerven (SP) nog stelde dat er sprake zou zijn van geboortezorg in Den Helder en dat deze nu verdwijnt? Kunt u uw antwoord toelichten? Welke consequenties verbindt u aan deze nieuwe situatie?<text:note text:id="ID-2012Z14913-d36e90" text:note-class="footnote"><text:note-citation text:label="2 ">2</text:note-citation><text:note-body><text:p text:style-name="ifm_p_font.normal_size.6.93pt_mt..5mm_indent.-0.1161in_mleft.0.1161in_ifm">Aanhangsel Handelingen II 2011/12, nr. 2368</text:p></text:note-body></text:note>
      </text:p>
      <text:p text:style-name="ifm_p_mt.3.76mm_ifm">Vraag 5</text:p>
      <text:p text:style-name="ifm_p_ifm">Hoe kunt u garanderen dat zwangere vrouwen in de kop van Noord-Holland tijdig en veilig kunnen bevallen en dat tevens de gezondheid en veiligheid van de baby niet in het gedrag komt? Kunt u uw antwoord toelichten?</text:p>
      <text:p text:style-name="ifm_p_mt.3.76mm_ifm">Vraag 6</text:p>
      <text:p text:style-name="ifm_p_ifm">Hoe kunt u garanderen dat de wettelijke aanrijtijd vanaf de eerste melding van 45 minuten wordt gehaald voor alle zwangere vrouwen in de kop van Noord-Holland? Kunt u uw antwoord toelichten?</text:p>
      <text:p text:style-name="ifm_p_mt.3.76mm_ifm">Vraag 7</text:p>
      <text:p text:style-name="ifm_p_ifm">Hoe gaat u ervoor zorgen dat verloskundigen en gynaecologen betrokken worden bij eventuele plannen rond de geboortezorg? Bent u bereid om hen ook instemmingsrecht hierin te geven? Zo nee, waarom niet?</text:p>
      <text:p text:style-name="ifm_p_mt.3.76mm_ifm">Vraag 8</text:p>
      <text:p text:style-name="ifm_p_ifm">Deelt u de mening dat het het al met al niet veel verstandiger is om de fusie tussen de ziekenhuizen in Den Helder en Alkmaar terug te draaien, omdat deze fusie leidt tot de teloorgang van een goede bereikbare ziekenhuiszorg in de kop van Noord-Holland? Zo nee, waarom niet?</text:p>
      <text:p text:style-name="ifm_p_mt.3.76mm_ifm">Vraag 9</text:p>
      <text:p text:style-name="ifm_p_ifm">Wat is uw reactie op het bericht dat specialisten zich verzetten tegen een fusie tussen het Kennemer Gasthuis en het Spaarne Ziekenhuis?<text:note text:id="ID-2012Z14913-d36e129" text:note-class="footnote"><text:note-citation text:label="3 ">3</text:note-citation><text:note-body><text:p text:style-name="ifm_p_font.normal_size.6.93pt_mt..5mm_indent.-0.1161in_mleft.0.1161in_ifm">http://www.haarlemsdagblad.nl/regionaal/haarlemeo/article16953503.ece/Specialisten-verzetten-zich-tegen-fusie-Kennemer-Gasthuis-en-Spaarne-Ziekenhuis
            </text:p></text:note-body></text:note>
      </text:p>
      <text:p text:style-name="ifm_p_mt.3.76mm_ifm">Vraag 10</text:p>
      <text:p text:style-name="ifm_p_ifm">Hoe verhoudt het doorzetten van de fusie tussen het Kennemer Gasthuis en het Spaarne Ziekenhuis, alsmede de fusie tussen het Gemini Ziekenhuis en het Medisch Centrum Alkmaar, zich tot de motie Leijten, die stelt dat er geen fusies meer mogen plaatsvinden totdat de inspraak voor patiënten en personeel voldoende is geregeld?<text:note text:id="ID-2012Z14913-d36e143" text:note-class="footnote"><text:note-citation text:label="4 ">4</text:note-citation><text:note-body><text:p text:style-name="ifm_p_font.normal_size.6.93pt_mt..5mm_indent.-0.1161in_mleft.0.1161in_ifm">Motie Leijten (SP) over een moratorium op fusies in de zorgsector, TK 2011/12, 32 620, nr. 25
            </text:p></text:note-body></text:note>
      </text:p>
      <text:p text:style-name="ifm_p_mt.3.76mm_ifm">Vraag 11</text:p>
      <text:p text:style-name="ifm_p_ifm">Op welke manieren zijn de inspraken geregeld van patiënten en personeel van alle vier de beschreven ziekenhuizen en wat zijn hun meningen over de voorgenomen fusies? Kunt u uw antwoord toelichten?</text:p>
      <text:p text:style-name="ifm_p_mt.3.76mm_ifm">Vraag 12</text:p>
      <text:p text:style-name="ifm_p_ifm">Deelt u de mening dat het signaal dat uitgaat van ruziënde specialisten en zorgbestuurders over de fusies van ziekenhuizen op verschillende plaatsen, terwijl het belang van de patiënt voorop zou moeten staan, een teken is dat u uw beleid rondom fusies in de zorg aan moet passen? Kunt u uw antwoord toelichten?</text:p>
      <text:p text:style-name="ifm_p_mt.3.76mm_ifm">Vraag 13</text:p>
      <text:p text:style-name="ifm_p_ifm">Hoe kunt u een fusie van het Kennemer Gasthuis en het Spaarne Ziekenhuis rechtvaardigen als een ruime meerderheid van 64% van de ondervraagden daar geen meerwaarde in ziet? Kunt u uw antwoord toelichten?</text:p>
      <text:p text:style-name="ifm_p_mt.3.76mm_ifm">Vraag 14</text:p>
      <text:p text:style-name="ifm_p_ifm">Deelt u de mening dat het beleid van zorg dichtbij de mensen en grotere keuzevrijheid voor de patiënt, waarvan u een voorstander zegt te zijn, een wassen neus beleid is als de zorginstellingen doodgewoon doorgaan met de schaalvergroting waardoor zorg op grotere afstand komt en de keuzevrijheid afneemt, terwijl de zorgverzekeraars hen geen strobreed in de weg leggen? Zo nee, waarom niet?<text:note text:id="ID-2012Z14913-d36e175" text:note-class="footnote"><text:note-citation text:label="5 ">5</text:note-citation><text:note-body><text:p text:style-name="ifm_p_font.normal_size.6.93pt_mt..5mm_indent.-0.1161in_mleft.0.1161in_ifm">Brief van de Minister van Volksgezondheid, Welzijn en Sport aan aan de Tweede Kamer, d.d. 26 januari 2011 (TK 2010/11, 32 620, nr. 1), betreffende Zorg die werkt: de beleidsdoelstellingen van de minister van Volksgezondheid, Welzijn en Sport (VWS)</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uitkleden van de ziekenhuiszorg in Noord-Holland</dc:title>
    <meta:user-defined meta:name="OVERHEIDop.ParlID/DC.identifier">kv-tk-2012Z14913</meta:user-defined>
    <meta:user-defined meta:name="OVERHEIDop.vraagnummer">2012Z1491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R.M. Leijten</meta:user-defined>
    <meta:user-defined meta:name="OVERHEIDop.indiener">H.P.J. van Gerven</meta:user-defined>
    <meta:user-defined meta:name="OVERHEIDop.vergaderjaar">2011-2012</meta:user-defined>
    <meta:user-defined meta:name="DCTERMS.W3CDTF/OVERHEIDop.datumIndiening">2012-08-07</meta:user-defined>
    <meta:user-defined meta:name="OVERHEID.StatenGeneraal/DC.creator">Tweede Kamer der Staten-Generaal</meta:user-defined>
    <dc:language>nl</dc:language>
    <meta:user-defined meta:name="DCTERMS.alternative"/>
    <meta:user-defined meta:name="DC.title">Het uitkleden van de ziekenhuiszorg in Noord-Holland</meta:user-defined>
    <meta:user-defined meta:name="DCTERMS.W3CDTF/DCTERMS.available">2012-08-07</meta:user-defined>
    <meta:user-defined meta:name="OVERHEIDop.publicationName">Kamervragen zonder antwoord</meta:user-defined>
    <meta:user-defined meta:name="OVERHEID.Organisatietype/OVERHEID.organisationType">staten generaal</meta:user-defined>
    <meta:user-defined meta:name="DCTERMS.W3CDTF/DCTERMS.issued">2012-08-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