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04</text:p>
      <text:p text:style-name="ifm_p_font.roman_mt.3.76mm_ifm">Vragen van het lid <text:span text:style-name="ifm_span_font.bold_ifm">Omtzigt</text:span> (CDA) aan de staatssecretarissen van Financiën en van Veiligheid en Justitie over <text:span text:style-name="ifm_span_font.italic_ifm">transparantie en publicatieplicht</text:span> (ingezonden 6 augustus 2012).</text:p>
      <text:p text:style-name="ifm_p_mt.3.76mm_ifm">Vraag 1</text:p>
      <text:p text:style-name="ifm_p_ifm">Herinnert u zich de motie Omtzigt/Van Vliet<text:note text:id="ID-2012Z14904-d36e58" text:note-class="footnote"><text:note-citation text:label="1 ">1</text:note-citation><text:note-body><text:p text:style-name="ifm_p_font.normal_size.6.93pt_mt..5mm_indent.-0.1161in_mleft.0.1161in_ifm">Kamerstukken II 2011/12, 33 003, nr. 52.</text:p></text:note-body></text:note> waarin de regering verzocht wordt met een voorstel te komen voor een ANBI-register, waarin de volgende gegevens openbaar gemaakt worden en gratis toegankelijk zijn:</text:p>
      <text:p text:style-name="ifm_p_ifm">naam, adres en contactgegevens van de ANBI<text:note text:id="ID-2012Z14904-d36e68" text:note-class="footnote"><text:note-citation text:label="2 ">2</text:note-citation><text:note-body><text:p text:style-name="ifm_p_font.normal_size.6.93pt_mt..5mm_indent.-0.1161in_mleft.0.1161in_ifm">Algemeen nut beogende instelling.</text:p></text:note-body></text:note>;</text:p>
      <text:p text:style-name="ifm_p_ifm">bestuurssamenstelling van de ANBI;</text:p>
      <text:p text:style-name="ifm_p_ifm">een verkort jaarverslag, waaronder een overzicht van de bestedingen van de ANBI;</text:p>
      <text:p text:style-name="ifm_p_ifm">de beloningen van de bestuurders en tevens de beloningen van de medewerkers, voor zover deze de zogenoemde dg-norm overschrijden?</text:p>
      <text:p text:style-name="ifm_p_mt.3.76mm_ifm">Vraag 2</text:p>
      <text:p text:style-name="ifm_p_ifm">Heeft u kennisgenomen van het artikel «Transparantie en publicatieplicht» van Rien van Gendt?<text:note text:id="ID-2012Z14904-d36e88" text:note-class="footnote"><text:note-citation text:label="3 ">3</text:note-citation><text:note-body><text:p text:style-name="ifm_p_font.normal_size.6.93pt_mt..5mm_indent.-0.1161in_mleft.0.1161in_ifm">http://www.verenigingvanfondsen.nl/copy-finieuws-2012-detail/finieuws-juni-2012-fin-en-overheid
            </text:p></text:note-body></text:note>
      </text:p>
      <text:p text:style-name="ifm_p_mt.3.76mm_ifm">Vraag 3</text:p>
      <text:p text:style-name="ifm_p_ifm">Is het waar dat, zoals in het artikel staat, er een wetsvoorstel inzake publicatieplicht bij de ministerraad lag?</text:p>
      <text:p text:style-name="ifm_p_mt.3.76mm_ifm">Vraag 4</text:p>
      <text:p text:style-name="ifm_p_ifm">Is het waar dat SBF<text:note text:id="ID-2012Z14904-d36e107" text:note-class="footnote"><text:note-citation text:label="4 ">4</text:note-citation><text:note-body><text:p text:style-name="ifm_p_font.normal_size.6.93pt_mt..5mm_indent.-0.1161in_mleft.0.1161in_ifm"> Samenwerkende Brancheorganisaties Filantropie.</text:p></text:note-body></text:note> en FIN<text:note text:id="ID-2012Z14904-d36e115" text:note-class="footnote"><text:note-citation text:label="5 ">5</text:note-citation><text:note-body><text:p text:style-name="ifm_p_font.normal_size.6.93pt_mt..5mm_indent.-0.1161in_mleft.0.1161in_ifm"> Vereniging van Fondsen in Nederland.</text:p></text:note-body></text:note> inzage gehad hebben in dit wetsvoorstel dat bij de ministerraad lag? Zo ja, wilt u het wetsvoorstel, zoals het bij de ministerraad gelegen heeft, onmiddellijk aan de Kamer doen toekomen?</text:p>
      <text:p text:style-name="ifm_p_mt.3.76mm_ifm">Vraag 5</text:p>
      <text:p text:style-name="ifm_p_ifm">Is het waar dat behandeling van het wetsvoorstel in de ministerraad is uitgesteld mede op aandringen van SBF? Zo ja, wat waren de andere factoren om de behandeling uit te stellen?</text:p>
      <text:p text:style-name="ifm_p_mt.3.76mm_ifm">Vraag 6</text:p>
      <text:p text:style-name="ifm_p_ifm">Is het waar dat de gemeenschappelijke visie op transparantie, die toch echt al klaar had moeten zijn, nog niet af is terwijl de vakantie al bijna is afgelopen (in het westen van het land dan)?</text:p>
      <text:p text:style-name="ifm_p_mt.3.76mm_ifm">Vraag 7</text:p>
      <text:p text:style-name="ifm_p_ifm">Wilt u een wetsvoorstel inzake transparantie zo spoedig mogelijk ter hand nemen in de ministerraad en voor 1 september aan de Raad van State sturen voor commentaar?</text:p>
      <text:p text:style-name="ifm_p_mt.3.76mm_ifm">Vraag 8</text:p>
      <text:p text:style-name="ifm_p_ifm">Bent u nog steeds voornemens om integraal uitvoering te geven aan alle vier de punten uit de genoemde motie Omtzigt/Van Vl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Transparantie en publicatieplicht</dc:title>
    <meta:user-defined meta:name="OVERHEIDop.ParlID/DC.identifier">kv-tk-2012Z14904</meta:user-defined>
    <meta:user-defined meta:name="OVERHEIDop.vraagnummer">2012Z1490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8-06</meta:user-defined>
    <meta:user-defined meta:name="OVERHEID.StatenGeneraal/DC.creator">Tweede Kamer der Staten-Generaal</meta:user-defined>
    <dc:language>nl</dc:language>
    <meta:user-defined meta:name="DCTERMS.alternative"/>
    <meta:user-defined meta:name="DC.title">Transparantie en publicatieplicht</meta:user-defined>
    <meta:user-defined meta:name="DCTERMS.W3CDTF/DCTERMS.available">2012-08-06</meta:user-defined>
    <meta:user-defined meta:name="OVERHEIDop.publicationName">Kamervragen zonder antwoord</meta:user-defined>
    <meta:user-defined meta:name="OVERHEID.Organisatietype/OVERHEID.organisationType">staten generaal</meta:user-defined>
    <meta:user-defined meta:name="DCTERMS.W3CDTF/DCTERMS.issued">2012-08-06</meta:user-defined>
    <meta:user-defined meta:name="OVERHEID.TaxonomieBeleidsagenda/OVERHEID.category">Financiën | Financieel toezicht</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