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90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901</text:p>
      <text:p text:style-name="ifm_p_font.roman_mt.3.76mm_ifm">Vragen van het lid <text:span text:style-name="ifm_span_font.bold_ifm">Schouw</text:span> (D66) aan de minister van Binnenlandse Zaken en Koninkrijksrelaties over <text:span text:style-name="ifm_span_font.italic_ifm">het bericht dat in de gemeente Opmeer (Noord-Holland) burgers/vrijwilligers geen stembureaus meer mogen bemannen</text:span> (ingezonden 6 augustus 2012).</text:p>
      <text:p text:style-name="ifm_p_mt.3.76mm_ifm">Vraag 1</text:p>
      <text:p text:style-name="ifm_p_ifm">Bent u bekend met het bericht dat in de gemeente Opmeer (Noord-Holland) burgers/vrijwilligers geen stembureaus meer mogen bemannen, dus ook niet bij de Tweede Kamerverkiezingen in september a.s.?<text:note text:id="ID-2012Z14901-d36e58" text:note-class="footnote"><text:note-citation text:label="1 ">1</text:note-citation><text:note-body><text:p text:style-name="ifm_p_font.normal_size.6.93pt_mt..5mm_indent.-0.1161in_mleft.0.1161in_ifm">Binnenlands Bestuur van 1 augustus 2012</text:p></text:note-body></text:note>
      </text:p>
      <text:p text:style-name="ifm_p_mt.3.76mm_ifm">Vraag 2</text:p>
      <text:p text:style-name="ifm_p_ifm">Kunt u aangeven wat de directe aanleiding is geweest voor deze maatregel van de gemeente Opmeer en of dit besluit van het college van Opmeer hierom te billijken is?</text:p>
      <text:p text:style-name="ifm_p_mt.3.76mm_ifm">Vraag 3</text:p>
      <text:p text:style-name="ifm_p_ifm">Kunt u aangeven of het gebruikelijk is wanneer alleen ambtenaren, raads- en collegeleden stembureau’s bemensen? Zijn er ook andere gemeenten die vrijwilligers ook uitzonderingen van het lid zijn van stembureau’s? Zo ja, waarom?</text:p>
      <text:p text:style-name="ifm_p_mt.3.76mm_ifm">Vraag 4</text:p>
      <text:p text:style-name="ifm_p_ifm">Zijn er gemeenten waarbij telfouten zijn gemaakt bij het bepalen van de verkiezingsuitslag? Zo ja, wat zijn de maatregelen geweest om dit in de toekomst te voorkomen?</text:p>
      <text:p text:style-name="ifm_p_mt.3.76mm_ifm">Vraag 5</text:p>
      <text:p text:style-name="ifm_p_ifm">Bent u voornemens te bevorderen dat de gemeente Opmeer alsnog vrijwillige burgers aanneemt op stembureaus, te beginnen bij de Tweede Kamerverkiezingen in septemb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bericht dat in de gemeente Opmeer (Noord-Holland) burgers/vrijwilligers geen stembureaus meer mogen bemannen</dc:title>
    <meta:user-defined meta:name="OVERHEIDop.ParlID/DC.identifier">kv-tk-2012Z14901</meta:user-defined>
    <meta:user-defined meta:name="OVERHEIDop.vraagnummer">2012Z149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Schouw</meta:user-defined>
    <meta:user-defined meta:name="OVERHEIDop.vergaderjaar">2011-2012</meta:user-defined>
    <meta:user-defined meta:name="DCTERMS.W3CDTF/OVERHEIDop.datumIndiening">2012-08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in de gemeente Opmeer (Noord-Holland) burgers/vrijwilligers geen stembureaus meer mogen bemannen</meta:user-defined>
    <meta:user-defined meta:name="DCTERMS.W3CDTF/DCTERMS.available">2012-08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06</meta:user-defined>
    <meta:user-defined meta:name="OVERHEID.TaxonomieBeleidsagenda/OVERHEID.category">Bestuur | Gemeenten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versieInformatie"/>
  </office:meta>
</office:document-meta>
</file>