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74</text:p>
      <text:p text:style-name="ifm_p_font.roman_mt.3.76mm_ifm">Vragen van het lid <text:span text:style-name="ifm_span_font.bold_ifm">El Fassed</text:span> (GroenLinks) aan de minister van Defensie over <text:span text:style-name="ifm_span_font.italic_ifm">het bericht dat Nederlandse reders toch bewapende private beveiligers inzetten, ondanks een wettelijk verbod</text:span> (ingezonden 3 augustus 2012).</text:p>
      <text:p text:style-name="ifm_p_mt.3.76mm_ifm">Vraag 1</text:p>
      <text:p text:style-name="ifm_p_ifm">Bent u bekend met het bericht dat Nederlandse reders toch bewapende private beveiligers inzetten, ondanks een wettelijk verbod?<text:note text:id="ID-2012Z14874-d36e57" text:note-class="footnote"><text:note-citation text:label="1 ">1</text:note-citation><text:note-body><text:p text:style-name="ifm_p_font.normal_size.6.93pt_mt..5mm_indent.-0.1161in_mleft.0.1161in_ifm">NRC Handelsblad, 2 augustus 2012 Private beveiligers toch met wapens op schepen Nederlandse reders,  http://www.nrc.nl/nieuws/2012/08/02/nederlandse-reders-wapenen-zich-tegen-somalische-piraten-ondanks-verbod-defensie/</text:p></text:note-body></text:note>
      </text:p>
      <text:p text:style-name="ifm_p_mt.3.76mm_ifm">Vraag 2</text:p>
      <text:p text:style-name="ifm_p_ifm">Wat vindt u ervan dat rederijen op deze wijze de wet overtreden? Kunt u dit toelichten?</text:p>
      <text:p text:style-name="ifm_p_mt.3.76mm_ifm">Vraag 3</text:p>
      <text:p text:style-name="ifm_p_ifm">Herinnert u zich de adviezen van de Adviesraad Internationale Vraagstukken (AIV), de commissie Wijkerslooth en uw reactie hierop waarin u stelt inhuur van particuliere beveiligers problematisch is?<text:note text:id="ID-2012Z14874-d36e77" text:note-class="footnote"><text:note-citation text:label="2 ">2</text:note-citation><text:note-body><text:p text:style-name="ifm_p_font.normal_size.6.93pt_mt..5mm_indent.-0.1161in_mleft.0.1161in_ifm">http://www.rijksoverheid.nl/documenten-en-publicaties/persberichten/2011/09/01/overheid-aan-zet-bij-extra-bescherming-koopvaardij-tegen-somalische-piraterij.html</text:p></text:note-body></text:note> Bent en bent u het met de leden van de fractie van GroenLinks eens dat deze adviezen nog steeds van toepassing zijn?</text:p>
      <text:p text:style-name="ifm_p_mt.3.76mm_ifm">Vraag 4</text:p>
      <text:p text:style-name="ifm_p_ifm">Op welke wijze gaat u optreden tegen deze overtredingen? Kunt u dat toelichten?</text:p>
      <text:p text:style-name="ifm_p_mt.3.76mm_ifm">Vraag 5</text:p>
      <text:p text:style-name="ifm_p_ifm">Wat vindt u van het feit dat u in samenspraak met de reders door middel van gesubsidieerde VPD's en twee internationale missies de reders tegemoet komt in hun wensen en zij vervolgens de wet overtreden? Gaat u dit betrekken in de periodieke gesprekken met de reders?</text:p>
      <text:p text:style-name="ifm_p_mt.3.76mm_ifm">Vraag 6</text:p>
      <text:p text:style-name="ifm_p_ifm">Deelt u de mening dat al deze symptoombestrijding onvoldoende is om het daadwerkelijke probleem van het ontbreken van een rechtstaat en socialesociaal-economische kansen in de piraterij-regio's op te lossen? Bent u bereid hier sterker op in te zetten?</text:p>
      <text:h text:style-name="ifm_p_font.bold_mt.5.08mm_page.keep-with-next_ifm" text:outline-level="2">Toelichting:</text:h>
      <text:p text:style-name="ifm_p_mt.4.23mm_ifm">Deze vragen dienen ter aanvulling op eerdere vragen terzake van het lid Van Roon (PVV), ingezonden 3 augustus 2012 (vraagnummer 2012Z14780) en het lid Van Bommel (SP), ingezonden 3 augustus 2012 (vraagnummer 2012Z1487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Nederlandse reders toch bewapende private beveiligers inzetten, ondanks een wettelijk verbod</dc:title>
    <meta:user-defined meta:name="OVERHEIDop.ParlID/DC.identifier">kv-tk-2012Z14874</meta:user-defined>
    <meta:user-defined meta:name="OVERHEIDop.vraagnummer">2012Z14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e reders toch bewapende private beveiligers inzetten, ondanks een wettelijk verbod</meta:user-defined>
    <meta:user-defined meta:name="DCTERMS.W3CDTF/DCTERMS.available">2012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3</meta:user-defined>
    <meta:user-defined meta:name="OVERHEID.TaxonomieBeleidsagenda/OVERHEID.category">Openbare orde en veiligheid | Criminaliteit</meta:user-defined>
    <meta:user-defined meta:name="OVERHEID.TaxonomieBeleidsagenda/OVERHEID.category">Verkeer | Water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