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73</text:p>
      <text:p text:style-name="ifm_p_font.roman_mt.3.76mm_ifm">Vragen van het lid <text:span text:style-name="ifm_span_font.bold_ifm">El Fassed</text:span> (GroenLinks) aan de minister van Buitenlandse Zaken over <text:span text:style-name="ifm_span_font.italic_ifm">het aftreden van VN gezant Kofi Annan en de situatie in Syrië</text:span> (ingezonden 3 augustus 2012).</text:p>
      <text:p text:style-name="ifm_p_mt.3.76mm_ifm">Vraag 1</text:p>
      <text:p text:style-name="ifm_p_ifm">Kent u het bericht «Kofi Annan quitting as envoy to Syria, blasts nations» inability to unite to stop violence»?<text:note text:id="ID-2012Z14873-d36e58" text:note-class="footnote"><text:note-citation text:label="1 ">1</text:note-citation><text:note-body><text:p text:style-name="ifm_p_font.normal_size.6.93pt_mt..5mm_indent.-0.1161in_mleft.0.1161in_ifm">Washington Post, 2 augustus 2012 «Kofi Annan quitting as envoy to Syria, blasts nations» inability to unite to stop violence, http://www.washingtonpost.com/world/europe/kofi-annan-says-he-is-quitting-as-special-envoy-to-syria-effective-aug-31/2012/08/02/gJQAYvorRX_story.html</text:p></text:note-body></text:note>
      </text:p>
      <text:p text:style-name="ifm_p_mt.3.76mm_ifm">Vraag 2</text:p>
      <text:p text:style-name="ifm_p_ifm">Klopt het dat de VN gezant voor Syrië zich niet gesteund heeft gevoeld door de VN Veiligheidsraad en vooral de patstelling tussen de vijf permanente leden, Rusland en China en de VS, het Verenigd Koninkrijk en Frankrijk, zijn werk heeft ondermijnd?</text:p>
      <text:p text:style-name="ifm_p_mt.3.76mm_ifm">Vraag 3</text:p>
      <text:p text:style-name="ifm_p_ifm">Deelt u de mening dat door de patstelling in de VN Veiligheidsraad het noodzakelijk is om te kijken naar alternatieve wijzen om ervoor te zorgen dat strijdende partijen internationaal humanitair recht respecteren en burgers beschermen?</text:p>
      <text:p text:style-name="ifm_p_mt.3.76mm_ifm">Vraag 4</text:p>
      <text:p text:style-name="ifm_p_ifm">Beoordeelt u de situatie in Syrië net als het Internationale Rode Kruis als een «niet-internationaal conflict»?<text:note text:id="ID-2012Z14873-d36e84" text:note-class="footnote"><text:note-citation text:label="2 ">2</text:note-citation><text:note-body><text:p text:style-name="ifm_p_font.normal_size.6.93pt_mt..5mm_indent.-0.1161in_mleft.0.1161in_ifm">Reuters, 14 juli 2012 Exclusive: Red Cross ruling raises questions of Syrian war crimes.</text:p></text:note-body></text:note> Wat zijn de implicaties van de omschrijving van de situatie in Syrië als «niet-internationaal conflict» voor de verplichtingen van strijdende partijen in het conflict en de verplichtingen van de verdragspartijen bij de Geneefse Conventies voortvloeiend uit de gemeenschappelijke artikelen 1 en 3 van de verdragen? Kunt u dit toelichten?</text:p>
      <text:p text:style-name="ifm_p_mt.3.76mm_ifm">Vraag 5</text:p>
      <text:p text:style-name="ifm_p_ifm">Deelt u de mening dat Zwitserland, als hoeder van de Geneefse Conventies, gevraagd moet worden om de Geneefse verdragspartijen bij elkaar te roepen om maatregelen af te spreken om strijdende partijen te dwingen humanitair recht te respecteren? Zo neen, waarom niet?</text:p>
      <text:p text:style-name="ifm_p_mt.3.76mm_ifm">Vraag 6</text:p>
      <text:p text:style-name="ifm_p_ifm">Herinnert u zich uw toezegging tijdens het algemeen overleg Algemene Vergadering van de Verenigde Naties (AVVN) van 3 juli 2012 om dit informeel met Zwitserland te bespreken? Heeft u dit reeds gedaan? Wat was de reactie van Zwitserland? Kunt u dit toelichten?</text:p>
      <text:p text:style-name="ifm_p_mt.3.76mm_ifm">Vraag 7</text:p>
      <text:p text:style-name="ifm_p_ifm">Gaat u zowel bilateraal, met een aantal gelijkgezinde landen, in Europees verband dan wel in VN-verband Zwitserland aansporen om zo snel mogelijk de verdragspartijen bij elkaar te roepen om maatregelen af te spreken om naleving van humanitair recht in Syrië te verzekeren? Zo neen, waarom nie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aftreden van VN gezant Kofi Annan en de situatie in Syrië</dc:title>
    <meta:user-defined meta:name="OVERHEIDop.ParlID/DC.identifier">kv-tk-2012Z14873</meta:user-defined>
    <meta:user-defined meta:name="OVERHEIDop.vraagnummer">2012Z14873</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Het aftreden van VN gezant Kofi Annan en de situatie in Syrië</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