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71</text:p>
      <text:p text:style-name="ifm_p_font.roman_mt.3.76mm_ifm">Vragen van het lid <text:span text:style-name="ifm_span_font.bold_ifm">Van Bommel</text:span> (SP) aan de ministers voor Veiligheid en Justitie en van Defensie over <text:span text:style-name="ifm_span_font.italic_ifm">het illegaal aanwezig zijn van gewapende beveiligers aan boord van Nederlandse schepen</text:span> (ingezonden 3 augustus 2012).</text:p>
      <text:p text:style-name="ifm_p_mt.3.76mm_ifm">Vraag 1</text:p>
      <text:p text:style-name="ifm_p_ifm">Herinnert u zich uw uitspraak van vorig jaar dat u reders zou vervolgen die illegaal gewapende beveiligers zouden meenemen aan boord van koopvaardijschepen?<text:note text:id="ID-2012Z14871-d36e58" text:note-class="footnote"><text:note-citation text:label="1 ">1</text:note-citation><text:note-body><text:p text:style-name="ifm_p_font.normal_size.6.93pt_mt..5mm_indent.-0.1161in_mleft.0.1161in_ifm">Telegraaf, 10 november 2011 «Opstelten waarschuwt reders».</text:p><text:p text:style-name="ifm_p_font.normal_size.6.93pt_indent.-0.1161in_mleft.0.1161in_ifm">
               http://www.telegraaf.nl/binnenland/10901295/__Opstelten_waarschuwt_reders__.html?p=21,1</text:p></text:note-body></text:note>
      </text:p>
      <text:p text:style-name="ifm_p_mt.3.76mm_ifm">Vraag 2</text:p>
      <text:p text:style-name="ifm_p_ifm">Heeft u vervolgens maatregelen genomen om erop toe te zien dat reders geen illegaal gewapende beveiligers aan boord zouden meenemen? Zo ja, welke maatregelen? Zo nee, waarom niet?</text:p>
      <text:p text:style-name="ifm_p_mt.3.76mm_ifm">Vraag 3</text:p>
      <text:p text:style-name="ifm_p_ifm">Gaat u inderdaad tot vervolging van reders en/of beveiligingsbedrijven over, nu verschillende reders publiekelijk toegeven dat ze illegaal gewapende beveiligers aan boord meenemen?<text:note text:id="n2" text:note-class="footnote"><text:note-citation text:label="2 ">2</text:note-citation><text:note-body><text:p text:style-name="ifm_p_font.normal_size.6.93pt_mt..5mm_indent.-0.1161in_mleft.0.1161in_ifm">NRC-Handelsblad, 2 augustus 2012 «Wapens? Wij beschermen onze schepen».</text:p></text:note-body></text:note> Zo nee, waarom niet?</text:p>
      <text:p text:style-name="ifm_p_mt.3.76mm_ifm">Vraag 4</text:p>
      <text:p text:style-name="ifm_p_ifm">Welke maatregelen gaat u nemen om te voorkomen dat reders doorgaan met het illegaal inzetten van gewapende particuliere beveiligers?</text:p>
      <text:p text:style-name="ifm_p_mt.3.76mm_ifm">Vraag 5</text:p>
      <text:p text:style-name="ifm_p_ifm">Heeft u eerder dan vandaag al signalen gekregen dat er mogelijk gewapende beveiligers aan boord van Nederlandse koopvaardijschepen meevaren? Zo ja, welke maatregelen heeft u toen genomen?</text:p>
      <text:p text:style-name="ifm_p_mt.3.76mm_ifm">Vraag 6</text:p>
      <text:p text:style-name="ifm_p_ifm">Klopt het dat de vraag vanuit reders om door de marine te worden beschermd, achterblijft bij het aanbod en dat zij daarom in sommige gevallen hun toevlucht zoeken tot goedkopere particuliere beveiligers? Zo ja, deelt u de opvatting dat het overtreden van de wet uit puur winstbejag hard moet worden bestraft?</text:p>
      <text:p text:style-name="ifm_p_mt.3.76mm_ifm">Vraag 7</text:p>
      <text:p text:style-name="ifm_p_ifm">Deelt u de mening dat het onacceptabel zou zijn als leden van de marine het oogluikend toestaan dat illegaal bewapende beveiligers aan boord zouden zijn? Zo ja, bent u bereid naar deze bewering een diepgravend onderzoek te starten? Zo nee, waarom niet?</text:p>
      <text:h text:style-name="ifm_p_font.bold_mt.5.08mm_page.keep-with-next_ifm" text:outline-level="2">Toelichting:</text:h>
      <text:p text:style-name="ifm_p_mt.4.23mm_ifm">Deze vragen dienen ter aanvulling op eerdere vragen terzake van het lid De Roon (PVV), ingezonden 3 augustus 2012 (vraagnummer 2012Z14870) en het lid El Fassed (GroenLinks), ingezonden 3 augustus 2012 (vraagnummer 2012Z14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het illegaal aanwezig zijn van gewapende beveiligers aan boord van Nederlandse schepen'</dc:title>
    <meta:user-defined meta:name="OVERHEIDop.ParlID/DC.identifier">kv-tk-2012Z14871</meta:user-defined>
    <meta:user-defined meta:name="OVERHEIDop.vraagnummer">2012Z1487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Het bericht 'het illegaal aanwezig zijn van gewapende beveiligers aan boord van Nederlandse schepen'</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Internationaal | Defensie</meta:user-defined>
    <meta:user-defined meta:name="OVERHEID.TaxonomieBeleidsagenda/OVERHEID.category">Verkeer | Water</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