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70</text:p>
      <text:p text:style-name="ifm_p_font.roman_mt.3.76mm_ifm">Vragen van het lid <text:span text:style-name="ifm_span_font.bold_ifm">De Roon</text:span> (PVV) aan de ministers van Buitenlandse Zaken, van Defensie en van Veiligheid en Justitie over <text:span text:style-name="ifm_span_font.italic_ifm">gewapende private beveiligers tegen piraterij</text:span> (ingezonden 3 augustus 2012).</text:p>
      <text:p text:style-name="ifm_p_mt.3.76mm_ifm">Vraag 1</text:p>
      <text:p text:style-name="ifm_p_ifm">Kent u het bericht «Private beveiligers toch met wapens op schepen Nederlandse reders» ?<text:note text:id="ID-2012Z14870-d36e58" text:note-class="footnote"><text:note-citation text:label="1 ">1</text:note-citation><text:note-body><text:p text:style-name="ifm_p_font.normal_size.6.93pt_mt..5mm_indent.-0.1161in_mleft.0.1161in_ifm">
               www.nrc.nl/nieuws/2012/08/02/nederlandse-reders-wapenen-zich-tegen-somalische-piraten-ondanks-verbod-defensie
            </text:p></text:note-body></text:note>
      </text:p>
      <text:p text:style-name="ifm_p_mt.3.76mm_ifm">Vraag 2</text:p>
      <text:p text:style-name="ifm_p_ifm">Deelt u de mening dat voor de aanwezigheid van gewapende private beveiligers aan boord van Nederlandse koopvaardijschepen een deugdelijke wettelijke onderbouwing zeer gewenst is, ter bescherming van de reders en van de kapitein en de opvarenden, alsook om verzekeringsdekking mogelijk te maken? Zo neen, waarom niet?</text:p>
      <text:p text:style-name="ifm_p_mt.3.76mm_ifm">Vraag 3</text:p>
      <text:p text:style-name="ifm_p_ifm">Is het u duidelijk dat de Nederlandse koopvaardij  toch zonder wettelijke regeling gewapende particuliere beveiligers aan boord neemt, omdat het water hen aan de lippen staat?</text:p>
      <text:p text:style-name="ifm_p_mt.3.76mm_ifm">Vraag 4</text:p>
      <text:p text:style-name="ifm_p_ifm">Begrijpt u dat de voorziening van Nederlandse mariniers aan boord van koopvaardijschepen uit commercieel oogpunt vaak te kort schiet, omdat dat voor veel reders te duur is en ook niet flexibel genoeg (met name: niet vlot genoeg) wordt gereageerd op verzoeken om inzet van die mariniers?</text:p>
      <text:p text:style-name="ifm_p_mt.3.76mm_ifm">Vraag 5</text:p>
      <text:p text:style-name="ifm_p_ifm">Bent u bereid en in staat vanaf nu een commercieel aanvaardbare prijsstelling en flexibele inzet voor de mariniers aan boord van Nederlandse koopvaardijschepen te garanderen? Zo neen, wilt u dan de voorbereiding en invoering van een wettelijke onderbouwing van inzet van gecertificeerde particuliere gewapende  beveiligers terstond ter hand  nemen en zo spoedig mogelijk realis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Gewapende private beveiligers tegen piraterij</dc:title>
    <meta:user-defined meta:name="OVERHEIDop.ParlID/DC.identifier">kv-tk-2012Z14870</meta:user-defined>
    <meta:user-defined meta:name="OVERHEIDop.vraagnummer">2012Z1487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1-2012</meta:user-defined>
    <meta:user-defined meta:name="DCTERMS.W3CDTF/OVERHEIDop.datumIndiening">2012-08-03</meta:user-defined>
    <meta:user-defined meta:name="OVERHEID.StatenGeneraal/DC.creator">Tweede Kamer der Staten-Generaal</meta:user-defined>
    <dc:language>nl</dc:language>
    <meta:user-defined meta:name="DCTERMS.alternative"/>
    <meta:user-defined meta:name="DC.title">Gewapende private beveiligers tegen piraterij</meta:user-defined>
    <meta:user-defined meta:name="DCTERMS.W3CDTF/DCTERMS.available">2012-08-03</meta:user-defined>
    <meta:user-defined meta:name="OVERHEIDop.publicationName">Kamervragen zonder antwoord</meta:user-defined>
    <meta:user-defined meta:name="OVERHEID.Organisatietype/OVERHEID.organisationType">staten generaal</meta:user-defined>
    <meta:user-defined meta:name="DCTERMS.W3CDTF/DCTERMS.issued">2012-08-03</meta:user-defined>
    <meta:user-defined meta:name="OVERHEID.TaxonomieBeleidsagenda/OVERHEID.category">Verkeer | Water</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