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69</text:p>
      <text:p text:style-name="ifm_p_font.roman_mt.3.76mm_ifm">Vragen van de leden <text:span text:style-name="ifm_span_font.bold_ifm">Berndsen</text:span> en <text:span text:style-name="ifm_span_font.bold_ifm">Verhoeven</text:span> (beiden D66) aan de minister van Infrastructuur en Milieu over <text:span text:style-name="ifm_span_font.italic_ifm">de onveilige wegen op Goeree-Overflakkee</text:span> (ingezonden 3 augustus 2012).</text:p>
      <text:p text:style-name="ifm_p_mt.3.76mm_ifm">Vraag 1</text:p>
      <text:p text:style-name="ifm_p_ifm">Bent u bekend met het artikel «Hoge dijken, donkere wegen», waarin de verkeersveiligheid van de lokale, provinciale en rijkswegen op Goeree-Overflakkee ter discussie gesteld wordt?<text:note text:id="ID-2012Z14869-d36e60" text:note-class="footnote"><text:note-citation text:label="1 ">1</text:note-citation><text:note-body><text:p text:style-name="ifm_p_font.normal_size.6.93pt_mt..5mm_indent.-0.1161in_mleft.0.1161in_ifm">Trouw, 13 juli 2012.</text:p></text:note-body></text:note>
      </text:p>
      <text:p text:style-name="ifm_p_mt.3.76mm_ifm">Vraag 2</text:p>
      <text:p text:style-name="ifm_p_ifm">Kloppen de opmerkingen in het artikel, waarin gesteld wordt dat op hele stukken weg de straatverlichting ontbreekt en dat op het grootste deel van het eiland vangrails ontbreken?</text:p>
      <text:p text:style-name="ifm_p_mt.3.76mm_ifm">Vraag 3</text:p>
      <text:p text:style-name="ifm_p_ifm">Is de beperkte inzet van verlichting, vangrails en middenbermen het gevolg van de beperkte afstemming dan wel investeringsruimte bij het grote aantal overheden die verantwoordelijkheid dragen voor de inrichting, aanleg en het onderhoud van deze wegen?</text:p>
      <text:p text:style-name="ifm_p_mt.3.76mm_ifm">Vraag 4</text:p>
      <text:p text:style-name="ifm_p_ifm">Deelt u de typering uit het aangehaalde rapport van het Intergemeentelijk Samenwerkingsverband Goeree-Overflakkee van de registratie van verkeersongevallen als «zeer summier»?</text:p>
      <text:p text:style-name="ifm_p_mt.3.76mm_ifm">Vraag 5</text:p>
      <text:p text:style-name="ifm_p_ifm">Kunt u meer duidelijkheid geven over de cijfers voor wat betreft de verkeersveiligheid in Goeree-Overflakkee in vergelijking met andere regio’s en of er de voorbije jaren sprake is geweest van disproportioneel veel ongelukken op deze delen van de betrokken (rijks)wegen?</text:p>
      <text:p text:style-name="ifm_p_mt.3.76mm_ifm">Vraag 6</text:p>
      <text:p text:style-name="ifm_p_ifm">Worden de relevante cijfers en gegevens over de verkeersveiligheid op Goeree-Overflakkee van de verschillende betrokken partijen verzameld, zodat deze beschikbaar en toegankelijk zijn voor de betrokken overheden?</text:p>
      <text:p text:style-name="ifm_p_mt.3.76mm_ifm">Vraag 7</text:p>
      <text:p text:style-name="ifm_p_ifm">Kunt u aangeven of er aanpassingen in de verkeersinfrastructuur op Goeree-Overflakkee van Rijkswege de komende jaren zullen plaatsvinden, dan wel overwogen worden, waarmee de verkeersveiligheid verbeterd zou kunnen worden?</text:p>
      <text:p text:style-name="ifm_p_mt.3.76mm_ifm">Vraag 8</text:p>
      <text:p text:style-name="ifm_p_ifm">Bent u van mening dat de komende fusie tussen de betrokken gemeenten een goede kans biedt om de verkeersinrichting van de wegen op Goeree-Overflakkee tegen het licht te houden en te beoordelen op consistentie en effectiviteit op vlak van verkeersveiligheid?</text:p>
      <text:p text:style-name="ifm_p_mt.3.76mm_ifm">Vraag 9</text:p>
      <text:p text:style-name="ifm_p_ifm">Bent u bereid in overleg te treden met het nieuwe gemeentelijke bestuur van de fusiegemeente Goeree-Overflakkee om mee te denken over aanpassingen ten behoeve van het verbeteren van de verkeersveiligheid op de relevante rijkswegen?</text:p>
      <text:p text:style-name="ifm_p_mt.3.76mm_ifm">Vraag 10</text:p>
      <text:p text:style-name="ifm_p_ifm">Draagt de verdeling van de bestuurlijke verantwoordelijkheid over meerdere overheden, zoals de gemeenten, provincies Zuid Holland en Zeeland, het waterschap Hollandse Delta en de Rijksoverheid bij aan de trage implementatie van een consistente en veilige verkeersinfrastructuur op Goeree-Overflakkee?</text:p>
      <text:p text:style-name="ifm_p_mt.3.76mm_ifm">Vraag 11</text:p>
      <text:p text:style-name="ifm_p_ifm">Neemt de geschetste bestuurlijke drukte bij beheer en aanleg van de verkeersinfrastructuur op Goeree Overflakkee wel voldoende af, aangezien de provincies Zuid Holland en Zeeland, het Waterschap Hollandse Delta en de nieuwe gemeente betrokken zullen blijven bij de wegen en de verkeersinrichting en gelet op het feit dat de nieuwe gemeente buiten grenzen van de beoogde metropoolregio Rotterdam-Den Haag komt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veilige wegen op Goeree-Overflakkee</dc:title>
    <meta:user-defined meta:name="OVERHEIDop.ParlID/DC.identifier">kv-tk-2012Z14869</meta:user-defined>
    <meta:user-defined meta:name="OVERHEIDop.vraagnummer">2012Z1486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A. Berndsen</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De onveilige wegen op Goeree-Overflakkee</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