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57</text:p>
      <text:p text:style-name="ifm_p_font.roman_mt.3.76mm_ifm">Vragen van het lid <text:span text:style-name="ifm_span_font.bold_ifm">Beertema</text:span> (PVV) aan de staatssecretaris van Onderwijs, Cultuur en Wetenschap over <text:span text:style-name="ifm_span_font.italic_ifm">het bericht dat ons hoger onderwijs wordt overspoeld door Zuid-Europese crisisstudenten</text:span> (ingezonden 2 augustus 2012).</text:p>
      <text:p text:style-name="ifm_p_mt.3.76mm_ifm">Vraag 1</text:p>
      <text:p text:style-name="ifm_p_ifm">Bent u bekend met het artikel «Crisisstudent komt naar Nederland?»<text:note text:id="ID-2012Z14857-d36e58" text:note-class="footnote"><text:note-citation text:label="1 ">1</text:note-citation><text:note-body><text:p text:style-name="ifm_p_font.normal_size.6.93pt_mt..5mm_indent.-0.1161in_mleft.0.1161in_ifm">De Telegraaf, 2 augustus 2012</text:p></text:note-body></text:note>
      </text:p>
      <text:p text:style-name="ifm_p_mt.3.76mm_ifm">Vraag 2</text:p>
      <text:p text:style-name="ifm_p_ifm">Klopt het dat er komend studiejaar naar schatting 16 000 studenten uit de Europese crisislanden uit Zuid-Europa naar EU-landen in Noord-Europa zullen trekken? Hoeveel van die 16 000 studenten zullen zich naar schatting bij Nederlandse universiteiten en hogescholen melden?</text:p>
      <text:p text:style-name="ifm_p_mt.3.76mm_ifm">Vraag 3</text:p>
      <text:p text:style-name="ifm_p_ifm">Klopt de berekening dat de Nederlandse belastingbetaler voor elke Zuid-Europese crisisstudent ongeveer € 8 000 moet bijleggen (€ 3 000 aan het verschil tussen instellingsgeld en collegegeld plus € 5 000 aan studiebeurs)? Zo nee, hoe groot is dat bedrag dan wel?</text:p>
      <text:p text:style-name="ifm_p_mt.3.76mm_ifm">Vraag 4</text:p>
      <text:p text:style-name="ifm_p_ifm">Heeft u al geld gereserveerd of gaat u geld reserveren voor de opvang van Zuid-Europese crisisstudenten? Zo ja, hoeveel geld en op welke posten heeft u bezuinigd om dat te realiseren? Zo nee, hoe gaat de Nederlandse samenleving deze opvang bekostigen?</text:p>
      <text:p text:style-name="ifm_p_mt.3.76mm_ifm">Vraag 5</text:p>
      <text:p text:style-name="ifm_p_ifm">Deelt u de mening dat van de Nederlandse belastingbetaler niet gevraagd kan worden om de studie van Zuid-Europese crisisstudenten te bekostigen? Wat gaat u doen om aan deze situatie een einde te maken nog voor de start van het nieuwe studie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ons hoger onderwijs wordt overspoeld door Zuid-Europese crisisstudenten</dc:title>
    <meta:user-defined meta:name="OVERHEIDop.ParlID/DC.identifier">kv-tk-2012Z14857</meta:user-defined>
    <meta:user-defined meta:name="OVERHEIDop.vraagnummer">2012Z14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1-2012</meta:user-defined>
    <meta:user-defined meta:name="DCTERMS.W3CDTF/OVERHEIDop.datumIndiening">2012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ns hoger onderwijs wordt overspoeld door Zuid-Europese crisisstudenten</meta:user-defined>
    <meta:user-defined meta:name="DCTERMS.W3CDTF/DCTERMS.available">2012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2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