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56</text:p>
      <text:p text:style-name="ifm_p_font.roman_mt.3.76mm_ifm">Vragen van de leden <text:span text:style-name="ifm_span_font.bold_ifm">Recourt</text:span> en <text:span text:style-name="ifm_span_font.bold_ifm">Bouwmeester</text:span> (beiden PvdA) aan de minister van Veiligheid en Justitie over <text:span text:style-name="ifm_span_font.italic_ifm">het toezicht op vrijgekomen ernstige zware delinquenten</text:span> (ingezonden 2 augustus 2012)</text:p>
      <text:p text:style-name="ifm_p_mt.3.76mm_ifm">Vraag 1</text:p>
      <text:p text:style-name="ifm_p_ifm">Kent u het bericht «Tussen wijkagent en reclassering»?<text:note text:id="n1" text:note-class="footnote"><text:note-citation text:label="1 ">1</text:note-citation><text:note-body><text:p text:style-name="ifm_p_font.normal_size.6.93pt_mt..5mm_indent.-0.1161in_mleft.0.1161in_ifm">Het politievakblad Blauw, 7 juli 2012</text:p></text:note-body></text:note></text:p>
      <text:p text:style-name="ifm_p_mt.3.76mm_ifm">Vraag 2</text:p>
      <text:p text:style-name="ifm_p_ifm">Deelt u de stelling in het artikel dat de politie het toezicht op vrijgekomen, ernstige gewelds- en zedendelinquenten nauwelijks heeft geregeld? Zo ja, hoe kan dat en wat gaat u doen om hier verandering in te brengen? Zo nee, waarom niet?</text:p>
      <text:p text:style-name="ifm_p_mt.3.76mm_ifm">Vraag 3</text:p>
      <text:p text:style-name="ifm_p_ifm">Is het waar dat de rol van de politie bij het bovengenoemde toezicht niet is vastgelegd en niet eenduidig is? Zo ja, hoe kan dat? Wat gaat u doen om hier verandering in te brengen? Zo nee, wat is er dan niet waar?</text:p>
      <text:p text:style-name="ifm_p_mt.3.76mm_ifm">Vraag 4</text:p>
      <text:p text:style-name="ifm_p_ifm">Kan het gebrek aan toezicht op bijvoorbeeld vrijheidsbeperkende voorwaarden tot gevaarlijke situaties voor de samenleving of slachtoffer leiden? Zo ja, deelt u dan de mening dat dit zeer onwenselijk is en wat gaat u hier aan doen? Zo nee, kunt u dan garanderen dat gevaarlijke delinquenten die onder voorwaarden zijn vrijgelaten altijd gecontroleerd worden op het naleven van die voorwaarden?</text:p>
      <text:p text:style-name="ifm_p_mt.3.76mm_ifm">Vraag 5</text:p>
      <text:p text:style-name="ifm_p_ifm">Waarom kennen de verschillende politieregio’s uiteenlopende manieren, protocollen, convenanten en dergelijke over de wijze waarop toezicht wordt gehouden op onder voorwaarden vrijgelaten delinquenten?</text:p>
      <text:p text:style-name="ifm_p_mt.3.76mm_ifm">Vraag 6</text:p>
      <text:p text:style-name="ifm_p_ifm">Is het waar dat in de praktijk het contact tussen de reclassering en de politie tekort schiet en dat er van naleving van afspraken of convenanten te weinig terecht komt? Zo ja, hoe kan dat en hoe gaat u dit verbeteren? Zo nee, wat is er dan niet waar?</text:p>
      <text:p text:style-name="ifm_p_mt.3.76mm_ifm">Vraag 7</text:p>
      <text:p text:style-name="ifm_p_ifm">Is het waar dat het toezicht van een wijkagent op een delinquent meestal beperkt is tot de eigen wijk en dat als een delinquent verhuist hij dan uit beeld verdwijnt bij de politie? Zo ja, hoe kan dat en hoe gaat u dit verbeteren? Zo nee, wat is er dan niet waar?</text:p>
      <text:p text:style-name="ifm_p_mt.3.76mm_ifm">Vraag 8</text:p>
      <text:p text:style-name="ifm_p_ifm">Deelt u de mening dat de samenwerking tussen politie en reclassering op het gebied van toezicht op vrijgelaten delinquenten goed past in de structuur van het veiligheidshuis? Zo ja, waarom bestaat er dan geen overleg in veiligheidshuizen over de meest risicovolle groep van vrijgelaten gewelds- en zedendelinquent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toezicht op vrijgekomen ernstige zware delinquenten</dc:title>
    <meta:user-defined meta:name="OVERHEIDop.ParlID/DC.identifier">kv-tk-2012Z14856</meta:user-defined>
    <meta:user-defined meta:name="OVERHEIDop.vraagnummer">2012Z1485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 Recourt</meta:user-defined>
    <meta:user-defined meta:name="OVERHEIDop.vergaderjaar">2011-2012</meta:user-defined>
    <meta:user-defined meta:name="DCTERMS.W3CDTF/OVERHEIDop.datumIndiening">2012-08-02</meta:user-defined>
    <meta:user-defined meta:name="OVERHEID.StatenGeneraal/DC.creator">Tweede Kamer der Staten-Generaal</meta:user-defined>
    <dc:language>nl</dc:language>
    <meta:user-defined meta:name="DCTERMS.alternative"/>
    <meta:user-defined meta:name="DC.title">Het toezicht op vrijgekomen ernstige zware delinquenten</meta:user-defined>
    <meta:user-defined meta:name="DCTERMS.W3CDTF/DCTERMS.available">2012-08-02</meta:user-defined>
    <meta:user-defined meta:name="OVERHEIDop.publicationName">Kamervragen zonder antwoord</meta:user-defined>
    <meta:user-defined meta:name="OVERHEID.Organisatietype/OVERHEID.organisationType">staten generaal</meta:user-defined>
    <meta:user-defined meta:name="DCTERMS.W3CDTF/DCTERMS.issued">2012-08-0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