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85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853</text:p>
      <text:p text:style-name="ifm_p_font.roman_mt.3.76mm_ifm">
      Vragen van het leden <text:span text:style-name="ifm_span_font.bold_ifm">Kortenoeven</text:span> en <text:span text:style-name="ifm_span_font.bold_ifm">Hernandez </text:span>(beiden Groep Kortenoeven-Hernandez) aan de minister van Buitenlandse Zaken over <text:span text:style-name="ifm_span_font.italic_ifm">de weigering van de EU om Hezbollah te plaatsen op de lijst van terroristische organisaties</text:span> (ingezonden 2 augustus 2012).</text:p>
      <text:p text:style-name="ifm_p_mt.3.76mm_ifm">Vraag 1</text:p>
      <text:p text:style-name="ifm_p_ifm">Hoe beoordeelt u de artikelen «Hypocrisy over Hezbollah Arms»<text:note text:id="ID-2012Z14853-d36e37" text:note-class="footnote"><text:note-citation text:label="1 ">1</text:note-citation><text:note-body><text:p text:style-name="ifm_p_font.normal_size.6.93pt_mt..5mm_indent.-0.1161in_mleft.0.1161in_ifm">http://www.foreignpolicyjournal.com/2012/07/30/hypocrisy-over-hezbollah-arms/
            </text:p></text:note-body></text:note>, «EU «buries head in sand» over Hezbollah»<text:note text:id="ID-2012Z14853-d36e46" text:note-class="footnote"><text:note-citation text:label="2 ">2</text:note-citation><text:note-body><text:p text:style-name="ifm_p_font.normal_size.6.93pt_mt..5mm_indent.-0.1161in_mleft.0.1161in_ifm">http://www.publicserviceeurope.com/article/2289/eu-buries-head-in-sand-over-hezbollah
            </text:p></text:note-body></text:note> en «Fate of Syrian Chemical Weapons May Trigger War»<text:note text:id="ID-2012Z14853-d36e54" text:note-class="footnote"><text:note-citation text:label="3 ">3</text:note-citation><text:note-body><text:p text:style-name="ifm_p_font.normal_size.6.93pt_mt..5mm_indent.-0.1161in_mleft.0.1161in_ifm">http://www.spiegel.de/international/world/israel-prepares-plans-to-neutralize-syrian-chemical-weapons-a-847203.html
            </text:p></text:note-body></text:note>?</text:p>
      <text:p text:style-name="ifm_p_mt.3.76mm_ifm">Vraag 2</text:p>
      <text:p text:style-name="ifm_p_ifm">Classificeert u de Libanese «Partij van Allah» (Hezbollah) nog steeds als een terroristische organisatie? Zo nee, waarom niet? Zo ja, hoe vertaalt zich dat dan naar internationaal beleid vis-à-vis de Europese Unie en de mede door Hezbollah bestuurde staat Libanon?</text:p>
      <text:p text:style-name="ifm_p_mt.3.76mm_ifm">Vraag 3</text:p>
      <text:p text:style-name="ifm_p_ifm">Is het feit dat de over een eigen militie en zware wapensystemen [waaronder tienduizenden raketten die op de staat Israel gericht staan] beschikkende islamitische terroristische organisatie Hezbollah onderdeel uitmaakt van de Libanese regering strijdig met [onderdelen van] het Europese associatieverdrag met Libanon? Zo nee, waarom niet?</text:p>
      <text:p text:style-name="ifm_p_ifm">Zo ja, bent u dan bereid om te ijveren voor opschorting van dat associatieverdrag zolang de islamitische terroristische organisatie Hezbollah onderdeel uitmaakt van de regering van Libanon en zolang de op grond van resolutie 1 701 van de VN-Veiligheidsraad illegale Hezbollahmilitie niet is ontbonden? Zo nee, waarom niet?</text:p>
      <text:p text:style-name="ifm_p_mt.3.76mm_ifm">Vraag 4</text:p>
      <text:p text:style-name="ifm_p_ifm">Wat heeft dit kabinet sinds zijn aantreden in concrete termen ondernomen, in bilateraal en in multilateraal opzicht, om uitvoering te bevorderen van resolutie 1701 van de VN-Veiligheidsraad?</text:p>
      <text:p text:style-name="ifm_p_mt.3.76mm_ifm">Vraag 5</text:p>
      <text:p text:style-name="ifm_p_ifm">Hoe beoordeelt u het optreden van UNIFIL in Zuid-Libanon met betrekking tot het voorkomen van de ontplooiing van de Hezbollah-militie en de opstelling aldaar van illegale op Israël gerichte zware wapensystemen?</text:p>
      <text:p text:style-name="ifm_p_mt.3.76mm_ifm">Vraag 6</text:p>
      <text:p text:style-name="ifm_p_ifm">Bent u bereid het voortouw te nemen om de Europese Unie aan te sporen om de Libanese regering te waarschuwen dat het onaanvaardbaar en dus sanctiewaardig is als Syrische chemische wapens en/of de overbrengingsmiddelen daarvoor naar Libanees grondgebied worden overgebracht, welke andere voorkomingsmaatregelen bent u bereid in dit kader te treffen en welke sancties zouden richting Libanon kunnen worden getroffen als daadwerkelijk chemische wapens en/of overbrengingsmiddelen op Libanees grondgebied worden toegelaten?</text:p>
      <text:p text:style-name="ifm_p_mt.3.76mm_ifm">Vraag 7</text:p>
      <text:p text:style-name="ifm_p_ifm">Wat heeft de Nederlandse regering tot dusverre gedaan, in bilateraal en multilateraal verband, om de kansen te verkleinen dat Syrische chemische wapens en/of de overbrengingsmiddelen daarvoor in handen van Hezbollah vallen?</text:p>
      <text:p text:style-name="ifm_p_mt.3.76mm_ifm">Vraag 8</text:p>
      <text:p text:style-name="ifm_p_ifm">Wilt u deze vragen voor de duidelijkheid ieder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De weigering van de EU om Hezbollah te plaatsen op de lijst van terroristische organisaties</dc:title>
    <meta:user-defined meta:name="OVERHEIDop.ParlID/DC.identifier">kv-tk-2012Z14853</meta:user-defined>
    <meta:user-defined meta:name="OVERHEIDop.vraagnummer">2012Z148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Hernandez</meta:user-defined>
    <meta:user-defined meta:name="OVERHEIDop.indiener">W.R.F. Kortenoeven</meta:user-defined>
    <meta:user-defined meta:name="OVERHEIDop.vergaderjaar">2011-2012</meta:user-defined>
    <meta:user-defined meta:name="DCTERMS.W3CDTF/OVERHEIDop.datumIndiening">2012-08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eigering van de EU om Hezbollah te plaatsen op de lijst van terroristische organisaties</meta:user-defined>
    <meta:user-defined meta:name="DCTERMS.W3CDTF/DCTERMS.available">2012-08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02</meta:user-defined>
    <meta:user-defined meta:name="OVERHEID.TaxonomieBeleidsagenda/OVERHEID.category">Internationaal | Europese zaken</meta:user-defined>
    <meta:user-defined meta:name="OVERHEID.TaxonomieBeleidsagenda/OVERHEID.category">Openbare orde en veiligheid | Terrorisme</meta:user-defined>
    <meta:user-defined meta:name="OVERHEID.Informatietype/DC.type">officiële publicatie</meta:user-defined>
    <meta:user-defined meta:name="OVERHEIDop.versieInformatie"/>
  </office:meta>
</office:document-meta>
</file>