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30</text:p>
      <text:p text:style-name="ifm_p_font.roman_mt.3.76mm_ifm">Vragen van het lid <text:span text:style-name="ifm_span_font.bold_ifm">Hamer</text:span> (PvdA) aan de staatssecretaris van Sociale Zaken en Werkgelegenheid over <text:span text:style-name="ifm_span_font.italic_ifm">het weigeren van uitkeringsgerechtigden voor een baan</text:span> (ingezonden 1 augustus 2012)</text:p>
      <text:p text:style-name="ifm_p_mt.3.76mm_ifm">Vraag 1</text:p>
      <text:p text:style-name="ifm_p_ifm">Heeft u kennisgenomen van het bericht «Uitkeringsgerechtigden weigeren voor baan mag»?<text:note text:id="ID-2012Z14830-d36e58" text:note-class="footnote"><text:note-citation text:label="1 ">1</text:note-citation><text:note-body><text:p text:style-name="ifm_p_font.normal_size.6.93pt_mt..5mm_indent.-0.1161in_mleft.0.1161in_ifm">
               http://www.binnenlandsbestuur.nl/sociaal/nieuws/nieuws/uitkeringsgerechtigden-weigeren-voor-baan-mag.8183934.lynkx?utm_source=BB%202012-08-01&amp;utm_medium=link&amp;utm_campaign=nieuws
            </text:p></text:note-body></text:note>
      </text:p>
      <text:p text:style-name="ifm_p_mt.3.76mm_ifm">Vraag 2</text:p>
      <text:p text:style-name="ifm_p_ifm">Deelt u de mening dat dit een zeer onwenselijke situatie is, waarbij een hele groep personen, die graag wil werken, wordt uitgesloten van solliciteren alleen op basis van het ontvangen van een uitkering?</text:p>
      <text:p text:style-name="ifm_p_mt.3.76mm_ifm">Vraag 3</text:p>
      <text:p text:style-name="ifm_p_ifm">Deelt u de mening dat er sprake kan zijn van discriminatie op grond van artikel 1 van de Grondwet, waarin is vastgelegd dat: «Allen die zich in Nederland bevinden, in gelijke gevallen gelijk behandeld worden. Discriminatie (...) op welke grond dan ook, is niet toegestaan»?</text:p>
      <text:p text:style-name="ifm_p_mt.3.76mm_ifm">Vraag 4</text:p>
      <text:p text:style-name="ifm_p_ifm">Deelt u de mening van de gemeente Wijchen dat zij geen partij is in een gang naar de Commissie Gelijke Behandeling? Bent u bereid zelf naar de Commissie Gelijke Behandeling te stapp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Karabulut en Ulenbelt (beiden SP), ingezonden 1 augustus 2012 (vraagnummer 2012Z1481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weigeren van uitkeringsgerechtigden voor een baan</dc:title>
    <meta:user-defined meta:name="OVERHEIDop.ParlID/DC.identifier">kv-tk-2012Z14830</meta:user-defined>
    <meta:user-defined meta:name="OVERHEIDop.vraagnummer">2012Z148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vergaderjaar">2011-2012</meta:user-defined>
    <meta:user-defined meta:name="DCTERMS.W3CDTF/OVERHEIDop.datumIndiening">2012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igeren van uitkeringsgerechtigden voor een baan</meta:user-defined>
    <meta:user-defined meta:name="DCTERMS.W3CDTF/DCTERMS.available">2012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1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