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29</text:p>
      <text:p text:style-name="ifm_p_font.roman_mt.3.76mm_ifm">Vragen van het lid <text:span text:style-name="ifm_span_font.bold_ifm">Brinkman</text:span> (Brinkman) aan de minister van Binnenlandse Zaken en Koninkrijksrelaties over <text:span text:style-name="ifm_span_font.italic_ifm">het bericht «Verkiezingsdebat: gemeente eist exclusiviteit in Brabants Dagblad»</text:span> (ingezonden 1 augustus 2012)</text:p>
      <text:p text:style-name="ifm_p_mt.3.76mm_ifm">Vraag 1</text:p>
      <text:p text:style-name="ifm_p_ifm">Hebt u kennisgenomen van het artikel «Verkiezingsdebat: gemeente eist exclusiviteit in Brabants Dagblad»?<text:note text:id="ID-2012Z14829-d36e57" text:note-class="footnote"><text:note-citation text:label="1 ">1</text:note-citation><text:note-body><text:p text:style-name="ifm_p_font.normal_size.6.93pt_mt..5mm_indent.-0.1161in_mleft.0.1161in_ifm">
               http://tilburgers.nl/verkiezingsdebat-gemeente-eist-exclusiviteit-in-brabants-dagblad/
            </text:p></text:note-body></text:note>
      </text:p>
      <text:p text:style-name="ifm_p_mt.3.76mm_ifm">Vraag 2</text:p>
      <text:p text:style-name="ifm_p_ifm">Is deze berichtgeving juist en klopt het tevens dat een beperkt aantal partijen, namelijk alleen coalitiepartijen aangevuld met de PVV voor dit debat zijn uitgenodigd, waarbij bij afwezigheid van de PVV de laatste coalitiepartij zal worden uitgenodigd?</text:p>
      <text:p text:style-name="ifm_p_mt.3.76mm_ifm">Vraag 3</text:p>
      <text:p text:style-name="ifm_p_ifm">Indien dit klopt, deelt u de mening dat hiermee misbruik wordt gemaakt van overheidsgeld voor een verkiezingscampagne van een gelimiteerd aantal partijen?</text:p>
      <text:p text:style-name="ifm_p_mt.3.76mm_ifm">Vraag 4</text:p>
      <text:p text:style-name="ifm_p_ifm">Kunt u uiteenzetten of dit volgens onze geschreven of ongeschreven rechtsregels tijdens verkiezingen is toegestaan? Zo ja deelt u de mening dat dergelijke constructies, waarbij specifieke partijen worden bevooroordeeld in de campagne, wettelijk moeten worden verboden?</text:p>
      <text:p text:style-name="ifm_p_mt.3.76mm_ifm">Vraag 5</text:p>
      <text:p text:style-name="ifm_p_ifm">Klopt de bijzondere voorwaarde van het Collegebesluit, waarbij is aangegeven dat het Brabants Dagblad moet afzien van berichtgeving over andere verkiezingsdebatten in Brabant? Zo ja, deelt u de mening dat het College van Tilburg hiermee het recht van vrije nieuwsgaring van de media schendt en dit in een democratie onaanvaardbaar is? Zo ja, wat gaat u hiertegen onder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Verkiezingsdebat: gemeente eist exclusiviteit in Brabants Dagblad”</dc:title>
    <meta:user-defined meta:name="OVERHEIDop.ParlID/DC.identifier">kv-tk-2012Z14829</meta:user-defined>
    <meta:user-defined meta:name="OVERHEIDop.vraagnummer">2012Z14829</meta:user-defined>
    <meta:user-defined meta:name="OVERHEIDop.KamervraagTypen/DC.type">Schriftelijke vragen</meta:user-defined>
    <meta:user-defined meta:name="OVERHEIDop.Parlementair/DC.type">Kamervragen zonder Antwoord</meta:user-defined>
    <meta:user-defined meta:name="OVERHEIDop.indiener">H. Brinkman</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Het bericht “Verkiezingsdebat: gemeente eist exclusiviteit in Brabants Dagblad”</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