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27</text:p>
      <text:p text:style-name="ifm_p_font.roman_mt.3.76mm_ifm">Vragen van het lid <text:span text:style-name="ifm_span_font.bold_ifm">Thieme</text:span> (Partij voor de Dieren) aan de staatssecretaris van Economische Zaken, Landbouw en Innovatie over <text:span text:style-name="ifm_span_font.italic_ifm">het beperken van het beschermingsregime in Natura 2000 gebieden</text:span> (ingezonden 1 augustus 2012)</text:p>
      <text:p text:style-name="ifm_p_mt.3.76mm_ifm">Vraag 1</text:p>
      <text:p text:style-name="ifm_p_ifm">Kunt u aangeven waarom u tijdens het zomerreces, terwijl het kabinet demissionair is en de verkiezingen ophanden zijn, het beschermingsregime in een aantal Natura 2000-gebieden heeft beperkt?<text:note text:id="ID-2012Z14827-d36e58" text:note-class="footnote"><text:note-citation text:label="1 ">1</text:note-citation><text:note-body><text:p text:style-name="ifm_p_font.normal_size.6.93pt_mt..5mm_indent.-0.1161in_mleft.0.1161in_ifm">
               http://www.rijksoverheid.nl/ministeries/eleni/nieuws/2012/07/30/minder-regels-voor-enkele-natura-2000-gebieden.html?ns_campaign=nieuwsberichten-ministerie-van-economische-zaken%2C-landbouw-en-innovatie&amp;ns_channel=att
            </text:p></text:note-body></text:note>
      </text:p>
      <text:p text:style-name="ifm_p_mt.3.76mm_ifm">Vraag 2</text:p>
      <text:p text:style-name="ifm_p_ifm">Vindt u dat een dergelijk vergaand besluit te rijmen is met de demissionaire status van het kabinet? Zo ja, waarom? Zo nee, waarom dan toch de snelle invoering?</text:p>
      <text:p text:style-name="ifm_p_mt.3.76mm_ifm">Vraag 3</text:p>
      <text:p text:style-name="ifm_p_ifm">Bent u bereid deze vragen met spoed te beantwoorden gelet op de termijn van inwerkingtreding van de maatreg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perken van het beschermingsregime in Natura 2000 gebieden</dc:title>
    <meta:user-defined meta:name="OVERHEIDop.ParlID/DC.identifier">kv-tk-2012Z14827</meta:user-defined>
    <meta:user-defined meta:name="OVERHEIDop.vraagnummer">2012Z148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1-2012</meta:user-defined>
    <meta:user-defined meta:name="DCTERMS.W3CDTF/OVERHEIDop.datumIndiening">2012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perken van het beschermingsregime in Natura 2000 gebieden</meta:user-defined>
    <meta:user-defined meta:name="DCTERMS.W3CDTF/DCTERMS.available">2012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