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8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826</text:p>
      <text:p text:style-name="ifm_p_font.roman_mt.3.76mm_ifm">Vragen van de leden <text:span text:style-name="ifm_span_font.bold_ifm">Leijten</text:span> en <text:span text:style-name="ifm_span_font.bold_ifm">Kooiman</text:span> (beiden SP) aan de minister van Volksgezondheid, Welzijn en Sport over <text:span text:style-name="ifm_span_font.italic_ifm">onder meer de vermindering van het aantal bedden in de geestelijke gezondheidszorg (GGZ)</text:span> (ingezonden 1 augustus 2012)</text:p>
      <text:p text:style-name="ifm_p_mt.3.76mm_ifm">Vraag 1</text:p>
      <text:p text:style-name="ifm_p_ifm">Hoeveel bedden in totaal zullen in de geestelijke gezondheidszorg (GGZ)  tot 2020 worden geschrapt naar aanleiding van het gesloten Bestuurlijk Akkoord Toekomst GGZ, waarin sprake is van een forse afname van het aantal bedden met éénderde ten opzichte van 2008?<text:note text:id="ID-2012Z14826-d36e61" text:note-class="footnote"><text:note-citation text:label="1 ">1</text:note-citation><text:note-body><text:p text:style-name="ifm_p_font.normal_size.6.93pt_mt..5mm_indent.-0.1161in_mleft.0.1161in_ifm">Bestuurlijk Akkoord Toekomst GGZ, 18 juni 2012</text:p></text:note-body></text:note>
      </text:p>
      <text:p text:style-name="ifm_p_mt.3.76mm_ifm">Vraag 2</text:p>
      <text:p text:style-name="ifm_p_ifm">Hoe is de vermindering van bedden in de GGZ precies opgebouwd? Kunt u uw antwoord toelichten?</text:p>
      <text:p text:style-name="ifm_p_mt.3.76mm_ifm">Vraag 3</text:p>
      <text:p text:style-name="ifm_p_ifm">Waarom is er, zowel in het Bestuurlijk Akkoord Toekomst GGZ als in het Kunduzakkoord, geen onderscheid gemaakt in de verschillende typen bedden in de GGZ?</text:p>
      <text:p text:style-name="ifm_p_mt.3.76mm_ifm">Vraag 4</text:p>
      <text:p text:style-name="ifm_p_ifm">Hoeveel bedden in de GGZ in totaal zijn er sinds het aantreden van het kabinet Rutte verdwenen? Kunt u uw antwoord toelichten?</text:p>
      <text:p text:style-name="ifm_p_mt.3.76mm_ifm">Vraag 5</text:p>
      <text:p text:style-name="ifm_p_ifm">Hoeveel intensief beschermd wonen (IBW)-bedden, hoeveel klinische bedden, crisisbedden, bedden in de verslavingszorg, bedden in de vrouwenopvang en bedden in de kinder- en jeugd-GGZ zijn er geschrapt onder het kabinet Rutte? Kunt u uw antwoord toelichten uitgesplitst in bedsoort?</text:p>
      <text:p text:style-name="ifm_p_mt.3.76mm_ifm">Vraag 6</text:p>
      <text:p text:style-name="ifm_p_ifm">Hoeveel intensief beschermd wonen (IBW)-bedden, klinische bedden, crisisbedden, bedden in de verslavingszorg, bedden in de vrouwenopvang en bedden in de kinder- en jeugd-GGZ zullen er verdwijnen door het Bestuurlijk Akkoord Toekomst GGZ? Kunt u uw antwoord toelichten uitgesplitst in bedsoort?</text:p>
      <text:p text:style-name="ifm_p_mt.3.76mm_ifm">Vraag 7</text:p>
      <text:p text:style-name="ifm_p_ifm">Wat is uw reactie op het bericht dat er een nijpend tekort is aan bedden voor slachtoffers van huiselijk geweld en voor slachtoffers van mensenhandel?<text:note text:id="ID-2012Z14826-d36e106" text:note-class="footnote"><text:note-citation text:label="2 ">2</text:note-citation><text:note-body><text:p text:style-name="ifm_p_font.normal_size.6.93pt_mt..5mm_indent.-0.1161in_mleft.0.1161in_ifm">Volkskrant.nl, 21 juli 2012 «Vrouwenopvang zit overvol»</text:p></text:note-body></text:note>
      </text:p>
      <text:p text:style-name="ifm_p_mt.3.76mm_ifm">Vraag 8</text:p>
      <text:p text:style-name="ifm_p_ifm">Hoe verhoudt het tekort aan bedden voor deze kwetsbare groepen vrouwen zich tot het beleid om te komen tot een forse reductie van het aantal bedden?</text:p>
      <text:p text:style-name="ifm_p_mt.3.76mm_ifm">Vraag 9</text:p>
      <text:p text:style-name="ifm_p_ifm">Waar worden slachtoffers van mensenhandel en/of huiselijk geweld opgevangen als zij niet terecht kunnen in de daarvoor bestemde opvang?</text:p>
      <text:p text:style-name="ifm_p_mt.3.76mm_ifm">Vraag 10</text:p>
      <text:p text:style-name="ifm_p_ifm">Hoe kunt u garanderen dat slachtoffers van mensenhandelen/of huiselijk geweld voldoende zorg en veiligheid wordt geboden?</text:p>
      <text:p text:style-name="ifm_p_mt.3.76mm_ifm">Vraag 11</text:p>
      <text:p text:style-name="ifm_p_ifm">Wat is uw reactie op het bericht dat er een tekort is aan bedden voor GHB-verslaafden?<text:note text:id="ID-2012Z14826-d36e138" text:note-class="footnote"><text:note-citation text:label="3 ">3</text:note-citation><text:note-body><text:p text:style-name="ifm_p_font.normal_size.6.93pt_mt..5mm_indent.-0.1161in_mleft.0.1161in_ifm">Nu.nl, 30 juli 2012 «Tekort aan bedden voor GHB-verslaafden»</text:p></text:note-body></text:note>
      </text:p>
      <text:p text:style-name="ifm_p_mt.3.76mm_ifm">Vraag 12</text:p>
      <text:p text:style-name="ifm_p_ifm">Hoe hoog zijn de wachtlijsten in de verslavingszorg, uitgesplitst naar middelgebruik? Kunt u uw antwoord toelichten?</text:p>
      <text:p text:style-name="ifm_p_mt.3.76mm_ifm">Vraag 13</text:p>
      <text:p text:style-name="ifm_p_ifm">Hoe kan het zijn dat u, in antwoorden op schriftelijke vragen van 17 mei 2011, stelt dat «de behandelcapaciteit voor GHB-verslaafden zal toenemen», terwijl er nu sprake is van wachtlijsten?<text:note text:id="ID-2012Z14826-d36e158" text:note-class="footnote"><text:note-citation text:label="4 ">4</text:note-citation><text:note-body><text:p text:style-name="ifm_p_font.normal_size.6.93pt_mt..5mm_indent.-0.1161in_mleft.0.1161in_ifm">Aanhangsel Handelingen II  2010/11, nr. 
               2535</text:p></text:note-body></text:note>
      </text:p>
      <text:p text:style-name="ifm_p_mt.3.76mm_ifm">Vraag 14</text:p>
      <text:p text:style-name="ifm_p_ifm">Hoe lang zijn de wachtlijsten voor GHB-verslaafden en hoe gaat u deze oplossen? Kunt u uw antwoord toelichten?</text:p>
      <text:p text:style-name="ifm_p_mt.3.76mm_ifm">Vraag 15</text:p>
      <text:p text:style-name="ifm_p_ifm">Op welke manier kunt u garanderen dat GHB-verslaafden niet tussen wal en schip raken door wachtlijsten met alle gevaarlijke gevolgen van dien? Kunt u uw antwoord toelichten?</text:p>
      <text:p text:style-name="ifm_p_mt.3.76mm_ifm">Vraag 16</text:p>
      <text:p text:style-name="ifm_p_ifm">Werken inmiddels alle instellingen voor verslavingszorg met het nieuwe ontgiftingsprotocol dat u stimuleerde en wat is het effect daarvan? Kunt u uw antwoord toelichten?</text:p>
      <text:p text:style-name="ifm_p_mt.3.76mm_ifm">Vraag 17</text:p>
      <text:p text:style-name="ifm_p_ifm">Kunt u uw uitspraak in antwoord op de hiervoor genoemde eerdere schriftelijke vragen dat «het terugdringen van het aantal bedden in de GGZ niet van toepassing is op het ontgiftingsproces» nog garanderen? Kunt u uw antwoord toelichten?</text:p>
      <text:p text:style-name="ifm_p_mt.3.76mm_ifm">Vraag 18</text:p>
      <text:p text:style-name="ifm_p_ifm">Wat is uw reactie op het rapport van de Raad voor de Volksgezondheid en Zorg (RvZ) om de GGZ de regie te geven in de behandeling van patiënten met psychische aandoeningen in de justitiële sfeer?<text:note text:id="ID-2012Z14826-d36e197" text:note-class="footnote"><text:note-citation text:label="5 ">5</text:note-citation><text:note-body><text:p text:style-name="ifm_p_font.normal_size.6.93pt_mt..5mm_indent.-0.1161in_mleft.0.1161in_ifm">
               http://www.zorgvisie.nl/Kwaliteit/14490/Ggz-krijgt-regie-bij-criminele-patienten-met-stoornis.htm
            </text:p></text:note-body></text:note>
      </text:p>
      <text:p text:style-name="ifm_p_mt.3.76mm_ifm">Vraag 19</text:p>
      <text:p text:style-name="ifm_p_ifm">Hoe verhoudt de reductie van bedden zich tot de mogelijkheid om patiënten eerder verplicht op te nemen? Kunt u uw antwoord toelichten?</text:p>
      <text:p text:style-name="ifm_p_mt.3.76mm_ifm">Vraag 20</text:p>
      <text:p text:style-name="ifm_p_ifm">Hoe verhoudt het beleid om het aantal bedden te verminderen zich tot het door de RvZ geformuleerde knelpunt dat de GGZ het accent moet leggen op «voldoende intramurale capaciteit voor gesloten, gestructureerde intensive care, desnoods van lange duur, ook voor verslaafden»?</text:p>
      <text:p text:style-name="ifm_p_mt.3.76mm_ifm">Vraag 21</text:p>
      <text:p text:style-name="ifm_p_ifm">Wat zijn de kosten om de teams voor actieve zorg in de wijk ((F)ACT-teams) uit te breiden van 160 naar 500 en houdt dat in dit geheel ten koste gaat van het budget van de bedden in de GGZ? Kunt u uw antwoord toelichten?</text:p>
      <text:p text:style-name="ifm_p_mt.3.76mm_ifm">Vraag 22</text:p>
      <text:p text:style-name="ifm_p_ifm">Op welke termijn is er sprake van de uitbreiding van (F)ACT-teams en dus met een verdere reductie van bedden als het advies van de RvZ wordt overgenomen?</text:p>
      <text:p text:style-name="ifm_p_mt.3.76mm_ifm">Vraag 23</text:p>
      <text:p text:style-name="ifm_p_ifm">Deelt u de mening dat het aan een nieuwe Tweede Kamer en een nieuw kabinet is om een politiek besluit over het RvZ-advies te nem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0</meta:generator>
    <dc:title>De vermindering van onder meer het aantal bedden in de geestelijke gezondheidszorg (GGZ)</dc:title>
    <meta:user-defined meta:name="OVERHEIDop.ParlID/DC.identifier">kv-tk-2012Z14826</meta:user-defined>
    <meta:user-defined meta:name="OVERHEIDop.vraagnummer">2012Z14826</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indiener">R.M. Leijten</meta:user-defined>
    <meta:user-defined meta:name="OVERHEIDop.vergaderjaar">2011-2012</meta:user-defined>
    <meta:user-defined meta:name="DCTERMS.W3CDTF/OVERHEIDop.datumIndiening">2012-08-01</meta:user-defined>
    <meta:user-defined meta:name="OVERHEID.StatenGeneraal/DC.creator">Tweede Kamer der Staten-Generaal</meta:user-defined>
    <dc:language>nl</dc:language>
    <meta:user-defined meta:name="DCTERMS.alternative"/>
    <meta:user-defined meta:name="DC.title">De vermindering van onder meer het aantal bedden in de geestelijke gezondheidszorg (GGZ)</meta:user-defined>
    <meta:user-defined meta:name="DCTERMS.W3CDTF/DCTERMS.available">2012-08-01</meta:user-defined>
    <meta:user-defined meta:name="OVERHEIDop.publicationName">Kamervragen zonder antwoord</meta:user-defined>
    <meta:user-defined meta:name="OVERHEID.Organisatietype/OVERHEID.organisationType">staten generaal</meta:user-defined>
    <meta:user-defined meta:name="DCTERMS.W3CDTF/DCTERMS.issued">2012-08-01</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