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24</text:p>
      <text:p text:style-name="ifm_p_font.roman_mt.3.76mm_ifm">Vragen van het lid <text:span text:style-name="ifm_span_font.bold_ifm">Dibi</text:span> (GroenLinks) aan de minister voor Integratie, Immigratie en Asiel over <text:span text:style-name="ifm_span_font.italic_ifm">verwestering als verblijfsgrond voor een Somalische vluchteling</text:span> (ingezonden 1 augustus 2012)</text:p>
      <text:p text:style-name="ifm_p_mt.3.76mm_ifm">Vraag 1</text:p>
      <text:p text:style-name="ifm_p_ifm">Bent u bekend met de uitspraak van Afdeling bestuursrechtspraak van de Raad van State van 31 juli 2012 inzake de verblijfsstatus van een Somalische vluchteling waarin de Afdeling van oordeel is dat de mate van verwestering dient te worden betrokken in de beoordeling (201200969/1/V2)? Zo ja, wat betekent deze uitspraak voor het Nederlandse asielbeleid?</text:p>
      <text:p text:style-name="ifm_p_mt.3.76mm_ifm">Vraag 2</text:p>
      <text:p text:style-name="ifm_p_ifm">Hoeveel Somalische vluchtelingen verblijven er momenteel in Nederland? Hoeveel van hen zijn er verwesterd? Hoeveel van hen zijn vrouw of minderjarig? Wat betekent deze uitspraak voor andere Somalische vluchtelingen die mogelijk verwesterd zijn en daarom risico lopen onder de aandacht van Al Shabaab te komen? Bent u bereid met verwestering als factor naar deze soortgelijke gevallen te kijken? Zo nee, waarom niet?</text:p>
      <text:p text:style-name="ifm_p_mt.3.76mm_ifm">Vraag 3</text:p>
      <text:p text:style-name="ifm_p_ifm">Kent u de uitspraak van het Europese Hof voor de Rechten van de Mens in rechtsoverweging 275 van het arrest van 28 juni 2011 dat Somaliërs, die moeten reizen door Al Shabaab gecontroleerd gebied, een groter risico lopen onder de aandacht van Al Shabaab te komen als zij zo lang uit het land zijn weggeweest dat zij verwesterd zijn? Op welke wijze gaat u dit beoordelen voor soortgelijke gevallen?</text:p>
      <text:p text:style-name="ifm_p_mt.3.76mm_ifm">Vraag 4</text:p>
      <text:p text:style-name="ifm_p_ifm">Bent u bereid te onderzoeken in welke andere landen de mate van verwestering risico's met zich meebrengt vergelijkbaar met Somalië? Zo nee, waarom niet?</text:p>
      <text:p text:style-name="ifm_p_mt.3.76mm_ifm">Vraag 5</text:p>
      <text:p text:style-name="ifm_p_ifm">Bent u bereid om vluchtelingen uit andere landen, waarin de mate van verwestering soortgelijke risico's met zich meebrengt als in Somalië ( Irak, Afghanistan enz.),  opnieuw te beoordelen op deze grond? Zo nee, waarom niet?</text:p>
      <text:p text:style-name="ifm_p_mt.3.76mm_ifm">Vraag 6</text:p>
      <text:p text:style-name="ifm_p_ifm">Wat betekent de uitspraak van Afdeling bestuursrechtspraak van de Raad van State voor het toekomstperspectief van gewortelde Somalische asielkinderen in Nederland? Deelt u de mening dat deze uitspraak als gevolg heeft dat gewortelde Somalische asielkinderen in aanmerking horen te komen voor verblijfsstatus? Zo nee, waarom niet?</text:p>
      <text:p text:style-name="ifm_p_mt.3.76mm_ifm">Vraag 7</text:p>
      <text:p text:style-name="ifm_p_ifm">Deelt u de mening dat de uitspraak het nut en de noodzaak onderstreept van een structurele oplossing voor minderjarige asielkinderen die verwesterd zijn, conform een Kinderasielwet of een kinderpardon? Zo ja, welke maatregelen gaat u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westering als verblijfsgrond voor een Somalische vluchteling</dc:title>
    <meta:user-defined meta:name="OVERHEIDop.ParlID/DC.identifier">kv-tk-2012Z14824</meta:user-defined>
    <meta:user-defined meta:name="OVERHEIDop.vraagnummer">2012Z14824</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Verwestering als verblijfsgrond voor een Somalische vluchteling</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