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48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23</text:p>
      <text:p text:style-name="ifm_p_font.roman_mt.3.76mm_ifm">Vragen van het lid <text:span text:style-name="ifm_span_font.bold_ifm">Thieme</text:span> (Partij voor de Dieren) aan de staatssecretaris van Economische zaken, Landbouw en Innovatie over <text:span text:style-name="ifm_span_font.italic_ifm">de stijgende graanprijzen</text:span> (ingezonden 1 augustus 2012)</text:p>
      <text:p text:style-name="ifm_p_mt.3.76mm_ifm">Vraag 1</text:p>
      <text:p text:style-name="ifm_p_ifm">Kent u de berichten «Kleinste voorraad graan ooit in EU»<text:note text:id="ID-2012Z14823-d36e58" text:note-class="footnote"><text:note-citation text:label="1 ">1</text:note-citation><text:note-body><text:p text:style-name="ifm_p_font.normal_size.6.93pt_mt..5mm_indent.-0.1161in_mleft.0.1161in_ifm">http://www.boerderij.nl/Akkerbouw/Nieuws/2012/5/Kleinste-voorraad-graan-ooit-in-EU-1024935W/
            Volkskrant.nl, 18 juli 2012</text:p></text:note-body></text:note> en «Prijsexplosie graan en soja, honger dreigt»?<text:span text:style-name="ifm_span_font.superscript_ifm"><text:note-ref text:note-class="footnote" text:reference-format="text" text:ref-name="ID-2012Z14823-d36e58">1</text:note-ref></text:span>
      </text:p>
      <text:p text:style-name="ifm_p_mt.3.76mm_ifm">Vraag 2</text:p>
      <text:p text:style-name="ifm_p_ifm">Is het waar dat de EU de laagste graanreserve ooit aanhoudt van nauwelijks meer dan 6 weken? Zo nee, voor welke periode is dan graan voorradig?</text:p>
      <text:p text:style-name="ifm_p_mt.3.76mm_ifm">Vraag 3</text:p>
      <text:p text:style-name="ifm_p_ifm">Kunt u aangeven of Nederland strategische voorraden graan aanhoudt? Zo ja, in welke hoeveelheden? Zo nee, waarom niet?</text:p>
      <text:p text:style-name="ifm_p_mt.3.76mm_ifm">Vraag 4</text:p>
      <text:p text:style-name="ifm_p_ifm">Ziet u redenen om het verbouwen van eiwitrijke gewassen in Nederland te stimuleren om zodoende minder afhankelijk te worden van de onzekere internationale graanmarkt? Zo nee, waarom niet? Zo ja, op welke termijn en wijze wilt u hieraan vorm geven?</text:p>
      <text:p text:style-name="ifm_p_mt.3.76mm_ifm">Vraag 5</text:p>
      <text:p text:style-name="ifm_p_ifm">Kunt u bevestigen dat de mondiale veestapel ongeveer de helft van de jaarlijkse graanoogsten opsoupeert? Hoe beoordeelt u dit gegeven in deze tijden van schaarste, waardoor de prijzen van graan snel stijgen en het voor veel mensen in de wereld moeilijk wordt om nog in hun levensonderhoud te voorzien?</text:p>
      <text:p text:style-name="ifm_p_mt.3.76mm_ifm">Vraag 6</text:p>
      <text:p text:style-name="ifm_p_ifm">Is het waar dat met name de toenemende vleesconsumptie in landen als China ervoor zorgt dat er wereldwijd elk jaar 40 miljoen ton graan extra nodig is? Zo nee, waarop baseert u zich in dit antwoord? Zo ja, deelt u de mening dat Nederland een actieve rol zou moeten vervullen in het terugdringen van de mondiale vleesconsumptie?</text:p>
      <text:p text:style-name="ifm_p_mt.3.76mm_ifm">Vraag 7</text:p>
      <text:p text:style-name="ifm_p_ifm">Deelt u de mening dat het omzetten van graan in dierlijke eiwitten een inefficiënt proces  en dat daarom moet worden ingezet op een grootschalige transitie van dierlijke naar plantaardige eiwitbronnen? Zo nee, waarom niet? Zo ja, op welke termijn en wijze wilt u versnelling aan deze eiwitagenda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stijgende graanprijzen</dc:title>
    <meta:user-defined meta:name="OVERHEIDop.ParlID/DC.identifier">kv-tk-2012Z14823</meta:user-defined>
    <meta:user-defined meta:name="OVERHEIDop.vraagnummer">2012Z14823</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8-01</meta:user-defined>
    <meta:user-defined meta:name="OVERHEID.StatenGeneraal/DC.creator">Tweede Kamer der Staten-Generaal</meta:user-defined>
    <dc:language>nl</dc:language>
    <meta:user-defined meta:name="DCTERMS.alternative"/>
    <meta:user-defined meta:name="DC.title">De stijgende graanprijzen</meta:user-defined>
    <meta:user-defined meta:name="DCTERMS.W3CDTF/DCTERMS.available">2012-08-01</meta:user-defined>
    <meta:user-defined meta:name="OVERHEIDop.publicationName">Kamervragen zonder antwoord</meta:user-defined>
    <meta:user-defined meta:name="OVERHEID.Organisatietype/OVERHEID.organisationType">staten generaal</meta:user-defined>
    <meta:user-defined meta:name="DCTERMS.W3CDTF/DCTERMS.issued">2012-08-0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