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482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4820</text:p>
      <text:p text:style-name="ifm_p_font.roman_mt.3.76mm_ifm">Vragen van het lid <text:span text:style-name="ifm_span_font.bold_ifm">Thieme</text:span> (Partij voor de Dieren) aan de staatssecretaris van Economische zaken, Landbouw en Innovatie en aan de minister van Volksgezondheid, Welzijn en Sport over <text:span text:style-name="ifm_span_font.italic_ifm">het niet voldoen aan de vaccinatieplicht tegen Q-koorts</text:span> (ingezonden 1 augustus 2012)</text:p>
      <text:p text:style-name="ifm_p_mt.3.76mm_ifm">Vraag 1</text:p>
      <text:p text:style-name="ifm_p_ifm">Kunt u bevestigen dat 43% van de geiten- en schapenhouders niet op tijd voldoet aan de verplichte vaccinatie tegen Q-koorts?<text:note text:id="ID-2012Z14820-d36e58" text:note-class="footnote"><text:note-citation text:label="1 ">1</text:note-citation><text:note-body><text:p text:style-name="ifm_p_font.normal_size.6.93pt_mt..5mm_indent.-0.1161in_mleft.0.1161in_ifm">http://www.boerderij.nl/Home/Nieuws/2012/7/57-procent-geiten-en-schapenbedrijven-voldoet-dag-voor-deadline-aan-vaccinatieplicht-1043223W/
            </text:p></text:note-body></text:note> Welke consequenties verbindt u hieraan?</text:p>
      <text:p text:style-name="ifm_p_mt.3.76mm_ifm">Vraag 2</text:p>
      <text:p text:style-name="ifm_p_ifm">Deelt u de mening dat de geiten- en schapenhouders die niet op tijd hebben gevaccineerd een risico voor de volksgezondheid vormen en dat dit niet acceptabel is?</text:p>
      <text:p text:style-name="ifm_p_mt.3.76mm_ifm">Vraag 3</text:p>
      <text:p text:style-name="ifm_p_ifm">Kunt u bevestigen dat de Nederlandse Voedsel- en Warenautoriteit (NVWA) nu zelf moet gaan vaccineren op deze bedrijven? Hoeveel fte moet hiervoor worden ingezet? Wanneer is naar verwachting dan wel 100% van de geiten en schapen gevaccineerd?</text:p>
      <text:p text:style-name="ifm_p_mt.3.76mm_ifm">Vraag 4</text:p>
      <text:p text:style-name="ifm_p_ifm">Kunt u bevestigen dat vorig jaar ook een groot deel van de bedrijven niet tijdig gevaccineerd had tegen Q-koorts?</text:p>
      <text:p text:style-name="ifm_p_mt.3.76mm_ifm">Vraag 5</text:p>
      <text:p text:style-name="ifm_p_ifm">Kunt u bevestigen dat de sanctie op het niet vaccineren slechts bestaat uit het op kosten van de veehouder uitvoeren van de vaccinatie door de NVWA?</text:p>
      <text:p text:style-name="ifm_p_mt.3.76mm_ifm">Vraag 6</text:p>
      <text:p text:style-name="ifm_p_ifm">Deelt u de mening dat de sanctie op het niet vaccineren te laag is en dit zeer risicovol gedrag in de hand werkt? Zo nee, waarom niet en hoe verklaart u dan het hoge percentage bedrijven die zich niet houdt aan de wettelijke verplichting tot vaccinatie?</text:p>
      <text:p text:style-name="ifm_p_mt.3.76mm_ifm">Vraag 7</text:p>
      <text:p text:style-name="ifm_p_ifm">Bent u bereid de sancties voor het niet tijdig vaccineren fors te verhogen? Zo nee, waarom niet?</text:p>
      <text:p text:style-name="ifm_p_mt.3.76mm_ifm">Vraag 8</text:p>
      <text:p text:style-name="ifm_p_ifm">Bent u bereid een fokverbod af te kondigen op de bedrijven die niet tijdig hebben gevaccineerd om het risico voor de volksgezondheid in te damm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</meta:generator>
    <dc:title>Het niet voldoen aan de vaccinatieplicht tegen Q-koorts</dc:title>
    <meta:user-defined meta:name="OVERHEIDop.ParlID/DC.identifier">kv-tk-2012Z14820</meta:user-defined>
    <meta:user-defined meta:name="OVERHEIDop.vraagnummer">2012Z1482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L. Thieme</meta:user-defined>
    <meta:user-defined meta:name="OVERHEIDop.vergaderjaar">2011-2012</meta:user-defined>
    <meta:user-defined meta:name="DCTERMS.W3CDTF/OVERHEIDop.datumIndiening">2012-08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niet voldoen aan de vaccinatieplicht tegen Q-koorts</meta:user-defined>
    <meta:user-defined meta:name="DCTERMS.W3CDTF/DCTERMS.available">2012-08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8-01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