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92</text:p>
      <text:p text:style-name="ifm_p_font.roman_mt.3.76mm_ifm">Vragen van het lid <text:span text:style-name="ifm_span_font.bold_ifm">Van Bommel</text:span> (SP) aan de minister van Buitenlandse Zaken over <text:span text:style-name="ifm_span_font.italic_ifm">het bericht «Surinamers «belegeren» Nederlandse ambassade»</text:span> (ingezonden 31 juli 2012).</text:p>
      <text:p text:style-name="ifm_p_mt.3.76mm_ifm">Vraag 1</text:p>
      <text:p text:style-name="ifm_p_ifm">Kent u het bericht «Surinamers «belegeren» Nederlandse ambassade»?<text:note text:id="ID-2012Z14792-d36e58" text:note-class="footnote"><text:note-citation text:label="1 ">1</text:note-citation><text:note-body><text:p text:style-name="ifm_p_font.normal_size.6.93pt_mt..5mm_indent.-0.1161in_mleft.0.1161in_ifm">De Ware Tijd, 28 juli 2012.</text:p></text:note-body></text:note>
      </text:p>
      <text:p text:style-name="ifm_p_mt.3.76mm_ifm">Vraag 2</text:p>
      <text:p text:style-name="ifm_p_ifm">Is het waar dat de Nederlandse ambassade in Paramaribo een enorme achterstand heeft met het afhandelen van visumaanvragen en dat iedereen die nu een aanvraag indient, pas rond midden augustus aan de beurt is? Zo ja, hoe is deze achterstand ontstaan? Zo nee, wat zijn dan de feiten?</text:p>
      <text:p text:style-name="ifm_p_mt.3.76mm_ifm">Vraag 3</text:p>
      <text:p text:style-name="ifm_p_ifm">Is het waar dat er ieder jaar in de maanden juni, juli en augustus een piek is in de visumaanvragen en dat die piek ook dit jaar te voorzien was? Zo ja, waarom is er dan dit jaar onvoldoende menskracht beschikbaar om achterstanden en lange wachttijden te voorkomen?</text:p>
      <text:p text:style-name="ifm_p_mt.3.76mm_ifm">Vraag 4</text:p>
      <text:p text:style-name="ifm_p_ifm">Is het waar dat een woordvoerder van de ambassade heeft gezegd «Er zijn gewoon bakken met aanvragen die zich opstapelen»? Betekent dit dat de achterstand in de afhandeling oploopt in plaats van wordt weggewerkt?</text:p>
      <text:p text:style-name="ifm_p_mt.3.76mm_ifm">Vraag 5</text:p>
      <text:p text:style-name="ifm_p_ifm">Deelt u de bezorgdheid van de voorzitter van de Associatie van Surinaamse Reisagenten (Asra) dat de achterstand in de afhandeling kan inhouden dat de meeste mensen, die naar Nederland op vakantie willen, deze vakantie aan zich zien voorbijgaan? Zo nee, waarom niet?</text:p>
      <text:p text:style-name="ifm_p_mt.3.76mm_ifm">Vraag 6</text:p>
      <text:p text:style-name="ifm_p_ifm">Gaat u extra capaciteit inzetten om op zo kort mogelijke termijn de achterstand in de visumafhandeling weg te w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Surinamers ‘belegeren’ Nederlandse ambassade’</dc:title>
    <meta:user-defined meta:name="OVERHEIDop.ParlID/DC.identifier">kv-tk-2012Z14792</meta:user-defined>
    <meta:user-defined meta:name="OVERHEIDop.vraagnummer">2012Z1479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7-31</meta:user-defined>
    <meta:user-defined meta:name="OVERHEID.StatenGeneraal/DC.creator">Tweede Kamer der Staten-Generaal</meta:user-defined>
    <dc:language>nl</dc:language>
    <meta:user-defined meta:name="DCTERMS.alternative"/>
    <meta:user-defined meta:name="DC.title">Het bericht ‘Surinamers ‘belegeren’ Nederlandse ambassade’</meta:user-defined>
    <meta:user-defined meta:name="DCTERMS.W3CDTF/DCTERMS.available">2012-07-31</meta:user-defined>
    <meta:user-defined meta:name="OVERHEIDop.publicationName">Kamervragen zonder antwoord</meta:user-defined>
    <meta:user-defined meta:name="OVERHEID.Organisatietype/OVERHEID.organisationType">staten generaal</meta:user-defined>
    <meta:user-defined meta:name="DCTERMS.W3CDTF/DCTERMS.issued">2012-07-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