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82</text:p>
      <text:p text:style-name="ifm_p_font.roman_mt.3.76mm_ifm">Vragen van het lid <text:span text:style-name="ifm_span_font.bold_ifm">Leijten</text:span> (SP) aan de minister van Volksgezondheid, Welzijn en Sport over <text:span text:style-name="ifm_span_font.italic_ifm">het concept-advies van het College voor Zorgverzekeringen omtrent het vergoeden van geneesmiddelen aan patiënten met een zeldzame ziekte</text:span> (ingezonden 30 juli 2012).</text:p>
      <text:p text:style-name="ifm_p_mt.3.76mm_ifm">Vraag 1</text:p>
      <text:p text:style-name="ifm_p_ifm">Bent u bereid afstand te nemen van de twee concept-adviezen van het  College voor Zorgverzekeringen (CVZ), waarin wordt gesteld dat de medicatie voor de zeldzame ziekten Pompe en Fabry niet meer vergoed zouden moeten worden, omdat deze medicaties te duur zijn?<text:note text:id="ID-2012Z14782-d36e58" text:note-class="footnote"><text:note-citation text:label="1 ">1</text:note-citation><text:note-body><text:p text:style-name="ifm_p_font.normal_size.6.93pt_mt..5mm_indent.-0.1161in_mleft.0.1161in_ifm">Nos.nl, 29 juli 2012.</text:p></text:note-body></text:note> Zo nee, waarom niet? Zo ja, heeft u dit het CVZ al laten weten?</text:p>
      <text:p text:style-name="ifm_p_mt.3.76mm_ifm">Vraag 2</text:p>
      <text:p text:style-name="ifm_p_ifm">Vindt u het gepast dat het CVZ oordeelt dat dure geneesmiddelen voor zeldzame ziekten niet te duur mogen zijn, ongeacht hun medische werking en de medische noodzakelijkheid voor de patiënt? Zo ja, hoe duur mag een patiënt in uw opvatting zijn? Zo neen, kunt u het CVZ vragen geen bedragen meer mee te nemen in (concept) adviezen?</text:p>
      <text:p text:style-name="ifm_p_mt.3.76mm_ifm">Vraag 3</text:p>
      <text:p text:style-name="ifm_p_ifm">Erkent u dat dit concept-advies uitgaat van de stelling dat gezondheidszorg een prijs heeft? Waar ligt wat het CVZ betreft daarbij de grens?</text:p>
      <text:p text:style-name="ifm_p_mt.3.76mm_ifm">Vraag 4</text:p>
      <text:p text:style-name="ifm_p_ifm">Heeft u het CVZ opdracht gegeven om te werken met grenzen van wat iemand mag kosten in de basisverzekering? Vindt u dit een begaanbare weg voor het samenstellen van het basispakket? Wilt u uw antwoord toelichten?</text:p>
      <text:p text:style-name="ifm_p_mt.3.76mm_ifm">Vraag 5</text:p>
      <text:p text:style-name="ifm_p_ifm">Bent u bereid om met de producenten van deze dure geneesmiddelen om tafel te gaan om te bekijken of de prijs kan worden verlaagd? Zo neen, waarom niet? Zo ja, wanneer gaat u dit doen en kunt u de Kamer hierva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concept-advies van het College voor Zorgverzekeringen omtrent het vergoeden van geneesmiddelen aan patiënten met een zeldzame ziekte</dc:title>
    <meta:user-defined meta:name="OVERHEIDop.ParlID/DC.identifier">kv-tk-2012Z14782</meta:user-defined>
    <meta:user-defined meta:name="OVERHEIDop.vraagnummer">2012Z1478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30</meta:user-defined>
    <meta:user-defined meta:name="OVERHEID.StatenGeneraal/DC.creator">Tweede Kamer der Staten-Generaal</meta:user-defined>
    <dc:language>nl</dc:language>
    <meta:user-defined meta:name="DCTERMS.alternative"/>
    <meta:user-defined meta:name="DC.title">Het concept-advies van het College voor Zorgverzekeringen omtrent het vergoeden van geneesmiddelen aan patiënten met een zeldzame ziekte</meta:user-defined>
    <meta:user-defined meta:name="DCTERMS.W3CDTF/DCTERMS.available">2012-07-30</meta:user-defined>
    <meta:user-defined meta:name="OVERHEIDop.publicationName">Kamervragen zonder antwoord</meta:user-defined>
    <meta:user-defined meta:name="OVERHEID.Organisatietype/OVERHEID.organisationType">staten generaal</meta:user-defined>
    <meta:user-defined meta:name="DCTERMS.W3CDTF/DCTERMS.issued">2012-07-30</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