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80</text:p>
      <text:p text:style-name="ifm_p_font.roman_mt.3.76mm_ifm">Vragen van het lid <text:span text:style-name="ifm_span_font.bold_ifm">Timmermans</text:span> (PvdA) aan de minister van Buitenlandse Zaken over <text:span text:style-name="ifm_span_font.italic_ifm">de situatie rond de Syrische stad Aleppo</text:span> (ingezonden 30 juli 2012).</text:p>
      <text:p text:style-name="ifm_p_mt.3.76mm_ifm">Vraag 1</text:p>
      <text:p text:style-name="ifm_p_ifm">Heeft u kennisgenomen van de oproep van de speciaal vertegenwoordiger van de Verenigde Naties (VN), Kofi Annan, aan de strijdende partijen in Syrië om zich terughoudend op te stellen in de strijd rond Aleppo?</text:p>
      <text:p text:style-name="ifm_p_mt.3.76mm_ifm">Vraag 2</text:p>
      <text:p text:style-name="ifm_p_ifm">Deelt u de mening dat de dreigende escalatie rond Aleppo laat zien dat Syrië nu in feite in een situatie van volledige burgeroorlog terecht is gekomen? Zo ja, deelt u dan ook de haast wanhopige oproep van Kofi Annan aan de internationale gemeenschap om nu eindelijk eens de handen ineen te slaan en concrete stappen te nemen om het geweld in Syrie te helpen beeindigen?</text:p>
      <text:p text:style-name="ifm_p_mt.3.76mm_ifm">Vraag 3</text:p>
      <text:p text:style-name="ifm_p_ifm">Welke mogelijkheden ziet u om nog meer bloedvergieten in Syrië te helpen voorkomen? Wat kan de Europese Unie (EU) en wat kan Nederland doen om – samen met gelijkgestemde landen – met name Rusland en China te bewegen niet langer een carte blanche te geven aan het regime van Assad?</text:p>
      <text:p text:style-name="ifm_p_mt.3.76mm_ifm">Vraag 4</text:p>
      <text:p text:style-name="ifm_p_ifm">Zijn er mogelijkheden voor de EU om, al dan niet via de VN, wellicht in nauwe samenwerking met de Arabische Liga of andere organisaties en landen in de regio, zoals Turkije, de verschillende strijdende partijen op neutrale bodem bij elkaar te krijgen om in eerste instantie afspraken te maken over een staakt het vuren en vervolgens te onderhandelen over de toekomst van Syrië?</text:p>
      <text:p text:style-name="ifm_p_mt.3.76mm_ifm">Vraag 5</text:p>
      <text:p text:style-name="ifm_p_ifm">Indien u hier mogelijkheden ziet, hoe klein ook, bent u dan bereid in overleg met uw EU-collega's de diplomatieke inspanningen hiertoe onverwijld te intensiveren, met name in de richting van Rusland, China en de land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ituatie rond de Syrische stad Aleppo</dc:title>
    <meta:user-defined meta:name="OVERHEIDop.ParlID/DC.identifier">kv-tk-2012Z14780</meta:user-defined>
    <meta:user-defined meta:name="OVERHEIDop.vraagnummer">2012Z14780</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7-30</meta:user-defined>
    <meta:user-defined meta:name="OVERHEID.StatenGeneraal/DC.creator">Tweede Kamer der Staten-Generaal</meta:user-defined>
    <dc:language>nl</dc:language>
    <meta:user-defined meta:name="DCTERMS.alternative"/>
    <meta:user-defined meta:name="DC.title">De situatie rond de Syrische stad Aleppo</meta:user-defined>
    <meta:user-defined meta:name="DCTERMS.W3CDTF/DCTERMS.available">2012-07-30</meta:user-defined>
    <meta:user-defined meta:name="OVERHEIDop.publicationName">Kamervragen zonder antwoord</meta:user-defined>
    <meta:user-defined meta:name="OVERHEID.Organisatietype/OVERHEID.organisationType">staten generaal</meta:user-defined>
    <meta:user-defined meta:name="DCTERMS.W3CDTF/DCTERMS.issued">2012-07-3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