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77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775</text:p>
      <text:p text:style-name="ifm_p_font.roman_mt.3.76mm_ifm">Vragen van het lid <text:span text:style-name="ifm_span_font.bold_ifm">Klaver</text:span> (GroenLinks) aan de minister van Financiën over <text:span text:style-name="ifm_span_font.italic_ifm">onderzoek naar de Libor- en Euriborfraude</text:span> (ingezonden 30 juli 2012).</text:p>
      <text:p text:style-name="ifm_p_mt.3.76mm_ifm">Vraag 1</text:p>
      <text:p text:style-name="ifm_p_ifm">Herinnert u zich uw uitspraak van 4 juli over het Liborschandaal: «Als er voor het Nederlandse toezicht aanleiding is om naar de zaak te kijken, dan zal dat gebeuren»?<text:note text:id="ID-2012Z14775-d36e58" text:note-class="footnote"><text:note-citation text:label="1 ">1</text:note-citation><text:note-body><text:p text:style-name="ifm_p_font.normal_size.6.93pt_mt..5mm_indent.-0.1161in_mleft.0.1161in_ifm">Tweede Kamer, debat over de Voorjaarsnota 2012 (inclusief CPB-cijfers), 4 juli 2012, ongecorrigeerd stenogram.</text:p></text:note-body></text:note>
      </text:p>
      <text:p text:style-name="ifm_p_mt.3.76mm_ifm">Vraag 2</text:p>
      <text:p text:style-name="ifm_p_ifm">Kunt u inmiddels bevestigen dat de mogelijke betrokkenheid van Nederlandse banken bij de manipulatie van de Libor- en Euribortarieven daadwerkelijk wordt onderzocht door de Nederlandse toezichthouders, in samenwerking met buitenlandse en Europese toezichthouders? Zo ja, door welke Nederlandse toezichthouder(s)?</text:p>
      <text:p text:style-name="ifm_p_mt.3.76mm_ifm">Vraag 3</text:p>
      <text:p text:style-name="ifm_p_ifm">Kunt u mij verzekeren dat de Nederlandse toezichthouders voldoende bevoegdheden hebben om eventuele manipulatie van de Libor- en Euribortarieven door een Nederlandse bank te onderzoeken en te bestraffen?<text:note text:id="ID-2012Z14775-d36e77" text:note-class="footnote"><text:note-citation text:label="2 ">2</text:note-citation><text:note-body><text:p text:style-name="ifm_p_font.normal_size.6.93pt_mt..5mm_indent.-0.1161in_mleft.0.1161in_ifm">NRC Handelsblad, 12 juli 2012 «Amerikanen bestrijden renteschandaal Europa».</text:p></text:note-body></text:note> Ligt het voortouw bij de Autoriteit Financiële Markten, De Nederlandsche Bank of het Functioneel Park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Onderzoek naar de Libor- en Euriborfraude</dc:title>
    <meta:user-defined meta:name="OVERHEIDop.ParlID/DC.identifier">kv-tk-2012Z14775</meta:user-defined>
    <meta:user-defined meta:name="OVERHEIDop.vraagnummer">2012Z147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F. Klaver</meta:user-defined>
    <meta:user-defined meta:name="OVERHEIDop.vergaderjaar">2011-2012</meta:user-defined>
    <meta:user-defined meta:name="DCTERMS.W3CDTF/OVERHEIDop.datumIndiening">2012-07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derzoek naar de Libor- en Euriborfraude</meta:user-defined>
    <meta:user-defined meta:name="DCTERMS.W3CDTF/DCTERMS.available">2012-07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30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