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70</text:p>
      <text:p text:style-name="ifm_p_font.roman_mt.3.76mm_ifm">Vragen van het lid <text:span text:style-name="ifm_span_font.bold_ifm">Van Gent</text:span> (GroenLinks) aan de minister van Veiligheid en Justitie over <text:span text:style-name="ifm_span_font.italic_ifm">het wetsvoorstel transseksualiteit</text:span> (ingezonden 27 juli 2012).</text:p>
      <text:p text:style-name="ifm_p_mt.3.76mm_ifm">Vraag 1</text:p>
      <text:p text:style-name="ifm_p_ifm">Herinnert u zich dat al sinds 2009 een wetsvoorstel wordt aankondigd waarmee de sterilisatie-eis voor transgenders wordt geschrapt?</text:p>
      <text:p text:style-name="ifm_p_mt.3.76mm_ifm">Vraag 2</text:p>
      <text:p text:style-name="ifm_p_ifm">Klopt het dat de Raad van State inmiddels heeft geadviseerd over het wetsvoorstel?</text:p>
      <text:p text:style-name="ifm_p_mt.3.76mm_ifm">Vraag 3</text:p>
      <text:p text:style-name="ifm_p_ifm">Deelt u de mening dat er snel een einde moet komen aan de sterilisatie-eis, ook gezien de kritiek van Human Right Watch die in haar rapport in 2011 stelde dat Nederland de mensenrechten van transgenders schendt door te eisen dat zij volledig onvruchtbaar zijn alvorens tot officiële erkenning van de geslachtswijziging over te gaan? Zo nee, waarom niet?</text:p>
      <text:p text:style-name="ifm_p_mt.3.76mm_ifm">Vraag 4</text:p>
      <text:p text:style-name="ifm_p_ifm">Bent u bereid het wetsvoorstel per ommegaande naar de Kamer te ze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wetsvoorstel transseksualiteit</dc:title>
    <meta:user-defined meta:name="OVERHEIDop.ParlID/DC.identifier">kv-tk-2012Z14770</meta:user-defined>
    <meta:user-defined meta:name="OVERHEIDop.vraagnummer">2012Z14770</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Het wetsvoorstel transseksualiteit</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