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64</text:p>
      <text:p text:style-name="ifm_p_font.roman_mt.3.76mm_ifm">Vragen van het lid <text:span text:style-name="ifm_span_font.bold_ifm">Arib</text:span> (PvdA) aan de minister van Veiligheid en Justitie over <text:span text:style-name="ifm_span_font.italic_ifm">het niet reageren op het gillen van een meisje dat werd uitgehuwelijkt</text:span> (ingezonden 27 juli 2012).</text:p>
      <text:p text:style-name="ifm_p_mt.3.76mm_ifm">Vraag 1</text:p>
      <text:p text:style-name="ifm_p_ifm">Hebt u kennisgenomen van het bericht over een gillend meisje dat niet door de politie werd geholpen?<text:note text:id="ID-2012Z14764-d36e58" text:note-class="footnote"><text:note-citation text:label="1 ">1</text:note-citation><text:note-body><text:p text:style-name="ifm_p_font.normal_size.6.93pt_mt..5mm_indent.-0.1161in_mleft.0.1161in_ifm">RTV-Utrecht, 25 juli 2012.</text:p></text:note-body></text:note>
      </text:p>
      <text:p text:style-name="ifm_p_mt.3.76mm_ifm">Vraag 2</text:p>
      <text:p text:style-name="ifm_p_ifm">Bent u ervan op de hoogte dat de politie achteraf wist dat het meisje gilde omdat zich verzette tegen haar uithuwelijking en daarom niet in een auto van de familie wilde stappen?</text:p>
      <text:p text:style-name="ifm_p_mt.3.76mm_ifm">Vraag 3</text:p>
      <text:p text:style-name="ifm_p_ifm">Wat vindt u van de handelwijze van de politie, te weten ernaar kijken en niet ingrijpen? Is deze handelwijze kenmerkend voor de manier waarop de politie in het algemeen omgaat met deze ernstige problematiek van huwelijksdwang of gaat het om een incident?</text:p>
      <text:p text:style-name="ifm_p_mt.3.76mm_ifm">Vraag 4</text:p>
      <text:p text:style-name="ifm_p_ifm">Klopt het dat de politie niets kon doen omdat het meisje geen aangifte heeft gedaan? Zo ja, hoe kan het dat de politie wel een rol speelt bij de aanpak van kindermishandeling terwijl kinderen ook geen aangifte doen?</text:p>
      <text:p text:style-name="ifm_p_mt.3.76mm_ifm">Vraag 5</text:p>
      <text:p text:style-name="ifm_p_ifm">Deelt u de mening dat de politie op zijn minst het gillende meisje naar een hulpverleningsinstantie had kunnen brengen of hulp inschakelen?</text:p>
      <text:p text:style-name="ifm_p_mt.3.76mm_ifm">Vraag 6</text:p>
      <text:p text:style-name="ifm_p_ifm">Deelt u de mening dat de rol van de politie cruciaal is bij de aanpak van geweld tegen kinderen en vrouwen waaronder ook uithuwelijking, achterlating en huwelijksdwang? Deelt u de mening dat een actieve houding van de politie in de aanpak van deze problematiek ook een preventieve werking kan hebben naar ouders, familie en omgeving?</text:p>
      <text:p text:style-name="ifm_p_mt.3.76mm_ifm">Vraag 7</text:p>
      <text:p text:style-name="ifm_p_ifm">Bent u bereid de politie te trainen en te scholen over deze specifieke problematiek naar het voorbeeld van de aanpak eergerelateerd geweld?</text:p>
      <text:p text:style-name="ifm_p_mt.3.76mm_ifm">Vraag 8</text:p>
      <text:p text:style-name="ifm_p_ifm">Deelt u de mening dat het geval van dit meisje en de manier waarop de politie hiermee is omgegaan niet bijdraagt aan het vertrouwen van de slachtoffers van huwelijksdwang in het politieapparaat en dat andere meisjes ervan kan weerhouden om zich tegen uithuwelijking te verzetten? Zo nee, waarom niet?</text:p>
      <text:p text:style-name="ifm_p_mt.3.76mm_ifm">Vraag 9</text:p>
      <text:p text:style-name="ifm_p_ifm">Deelt u de mening dat alles op alles moet worden gezet om dit meisje te achterhalen en haar alle hulp en begeleiding te bieden? Bent u bereid met het betrokken politiekorps contact op te nemen en deze zaak tot de bodem uit te zoeken?</text:p>
      <text:p text:style-name="ifm_p_mt.3.76mm_ifm">Vraag 10</text:p>
      <text:p text:style-name="ifm_p_ifm">Bent u bereid deze vragen in verband met de urgentie van deze zaak en de gevolgen hiervan voor het betrokken meisje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niet reageren op het gillen van een meisje dat werd uitgehuwelijkt</dc:title>
    <meta:user-defined meta:name="OVERHEIDop.ParlID/DC.identifier">kv-tk-2012Z14764</meta:user-defined>
    <meta:user-defined meta:name="OVERHEIDop.vraagnummer">2012Z14764</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7-27</meta:user-defined>
    <meta:user-defined meta:name="OVERHEID.StatenGeneraal/DC.creator">Tweede Kamer der Staten-Generaal</meta:user-defined>
    <dc:language>nl</dc:language>
    <meta:user-defined meta:name="DCTERMS.alternative"/>
    <meta:user-defined meta:name="DC.title">Het niet reageren op het gillen van een meisje dat werd uitgehuwelijkt</meta:user-defined>
    <meta:user-defined meta:name="DCTERMS.W3CDTF/DCTERMS.available">2012-07-27</meta:user-defined>
    <meta:user-defined meta:name="OVERHEIDop.publicationName">Kamervragen zonder antwoord</meta:user-defined>
    <meta:user-defined meta:name="OVERHEID.Organisatietype/OVERHEID.organisationType">staten generaal</meta:user-defined>
    <meta:user-defined meta:name="DCTERMS.W3CDTF/DCTERMS.issued">2012-07-27</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