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63</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weigering van de EU om Hezbollah als terroristische organisatie aan te merken</text:span> (ingezonden 27 juli 2012).</text:p>
      <text:p text:style-name="ifm_p_mt.3.76mm_ifm">Vraag 1</text:p>
      <text:p text:style-name="ifm_p_ifm">Kent u het bericht «EU rebuffs call to put Hezbollah on terror list»?<text:note text:id="ID-2012Z14763-d36e61" text:note-class="footnote"><text:note-citation text:label="1 ">1</text:note-citation><text:note-body><text:p text:style-name="ifm_p_font.normal_size.6.93pt_mt..5mm_indent.-0.1161in_mleft.0.1161in_ifm">http://www.jpost.com/International/Article.aspx?ID=278751&amp;R=R1&amp;utm_source=twitterfeed&amp;utm_medium=twitter</text:p></text:note-body></text:note>
      </text:p>
      <text:p text:style-name="ifm_p_mt.3.76mm_ifm">Vraag 2</text:p>
      <text:p text:style-name="ifm_p_ifm">Deelt u de mening dat het onacceptabel is dat vertegenwoordigers van de Europese Unie (EU) om de tafel zitten met Hezbollah, terwijl Hezbollah terroristische activiteiten uitvoert op onder meer Europees grondgebied?</text:p>
      <text:p text:style-name="ifm_p_mt.3.76mm_ifm">Vraag 3</text:p>
      <text:p text:style-name="ifm_p_ifm">Klopt het dat Israël al sinds medio jaren 1990 de EU van inlichtingen voorziet over het terroristische karakter van Hezbollah?</text:p>
      <text:p text:style-name="ifm_p_mt.3.76mm_ifm">Vraag 4</text:p>
      <text:p text:style-name="ifm_p_ifm">Deelt u de overtuiging dat er voor de EU meer dan voldoende tastbaar bewijs beschikbaar is dat Hezbollah betrokken is bij terroristische activiteiten, en dat het urgent noodzakelijk is om Iran niet weg te laten komen met terreurdaden die zij pleegt met behulp van haar «proxy» Hezbollah?<text:note text:id="ID-2012Z14763-d36e87" text:note-class="footnote"><text:note-citation text:label="2 ">2</text:note-citation><text:note-body><text:p text:style-name="ifm_p_font.normal_size.6.93pt_mt..5mm_indent.-0.1161in_mleft.0.1161in_ifm">http://www.israelnationalnews.com/News/News.aspx/158218 en</text:p><text:p text:style-name="ifm_p_font.normal_size.6.93pt_indent.-0.1161in_mleft.0.1161in_ifm">http://www.washingtoninstitute.org/uploads/Documents/testimony/LevittTestimony20120725.pdf, pg. 14</text:p></text:note-body></text:note>
      </text:p>
      <text:p text:style-name="ifm_p_mt.3.76mm_ifm">Vraag 5</text:p>
      <text:p text:style-name="ifm_p_ifm">Is het standpunt van de Nederlandse regering nog steeds dat er geen onderscheid gemaakt dient te worden tussen de diverse takken van Hezbollah omdat ze door één overkoepelende raad worden aangestuurd? Zo nee, waarom niet?<text:note text:id="ID-2012Z14763-d36e104" text:note-class="footnote"><text:note-citation text:label="3 ">3</text:note-citation><text:note-body><text:p text:style-name="ifm_p_font.normal_size.6.93pt_mt..5mm_indent.-0.1161in_mleft.0.1161in_ifm">Aanhangsel Handelingen II, vergaderjaar 2008–2009, nr. 334.
            </text:p></text:note-body></text:note>
      </text:p>
      <text:p text:style-name="ifm_p_mt.3.76mm_ifm">Vraag 6</text:p>
      <text:p text:style-name="ifm_p_ifm">Is het waar dat Frankrijk de grote dwarsligger is? Welke overige EU-landen dwarsbomen het plaatsen van Hezbollah op de EU-lijst van terroristische organisaties?</text:p>
      <text:p text:style-name="ifm_p_mt.3.76mm_ifm">Vraag 7</text:p>
      <text:p text:style-name="ifm_p_ifm">Welke stappen bent u van plan te ondernemen om te bewerkstelligen dat Hezbollah eindelijk op de EU-lijst van terroristische organisaties geplaatst wordt?<text:note text:id="ID-2012Z14763-d36e124" text:note-class="footnote"><text:note-citation text:label="4 ">4</text:note-citation><text:note-body><text:p text:style-name="ifm_p_font.normal_size.6.93pt_mt..5mm_indent.-0.1161in_mleft.0.1161in_ifm">http://www.fpc.state.gov/documents/organization/150207.pdf, pg. 24.</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Weigering van de EU om Hezbollah als terroristische organisatie aan te merken</dc:title>
    <meta:user-defined meta:name="OVERHEIDop.ParlID/DC.identifier">kv-tk-2012Z14763</meta:user-defined>
    <meta:user-defined meta:name="OVERHEIDop.vraagnummer">2012Z1476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1-2012</meta:user-defined>
    <meta:user-defined meta:name="DCTERMS.W3CDTF/OVERHEIDop.datumIndiening">2012-07-27</meta:user-defined>
    <meta:user-defined meta:name="OVERHEID.StatenGeneraal/DC.creator">Tweede Kamer der Staten-Generaal</meta:user-defined>
    <dc:language>nl</dc:language>
    <meta:user-defined meta:name="DCTERMS.alternative"/>
    <meta:user-defined meta:name="DC.title">Weigering van de EU om Hezbollah als terroristische organisatie aan te merken</meta:user-defined>
    <meta:user-defined meta:name="DCTERMS.W3CDTF/DCTERMS.available">2012-07-27</meta:user-defined>
    <meta:user-defined meta:name="OVERHEIDop.publicationName">Kamervragen zonder antwoord</meta:user-defined>
    <meta:user-defined meta:name="OVERHEID.Organisatietype/OVERHEID.organisationType">staten generaal</meta:user-defined>
    <meta:user-defined meta:name="DCTERMS.W3CDTF/DCTERMS.issued">2012-07-27</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