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55</text:p>
      <text:p text:style-name="ifm_p_font.roman_mt.3.76mm_ifm">Vragen van de leden <text:span text:style-name="ifm_span_font.bold_ifm">Wilders</text:span> en <text:span text:style-name="ifm_span_font.bold_ifm">Bontes</text:span> (beiden PVV) aan de minister-president, minister van Algemene Zaken en de staatssecretaris van Buitenlandse Zaken over <text:span text:style-name="ifm_span_font.italic_ifm">zakkenvullende eurocraten</text:span> (ingezonden 26 juli 2012).</text:p>
      <text:p text:style-name="ifm_p_mt.3.76mm_ifm">Vraag 1</text:p>
      <text:p text:style-name="ifm_p_ifm">Heeft u de uitermate schokkende televisie-uitzending gezien over de salarissen, pensioenen en vergoedingen van eurocraten?<text:note text:id="ID-2012Z14755-d36e61" text:note-class="footnote"><text:note-citation text:label="1 ">1</text:note-citation><text:note-body><text:p text:style-name="ifm_p_font.normal_size.6.93pt_mt..5mm_indent.-0.1161in_mleft.0.1161in_ifm">«Terzake» (Canvas, België), dinsdag 24 juli 2012.</text:p><text:p text:style-name="ifm_p_font.normal_size.6.93pt_indent.-0.1161in_mleft.0.1161in_ifm">
               http://www.canvas.be/programmas/terzake/server135811c22%3A1382dd68823%3A-77e8#panel-epi   (na 20 minuten begint het betreffende onderwerp).</text:p></text:note-body></text:note>
      </text:p>
      <text:p text:style-name="ifm_p_mt.3.76mm_ifm">Vraag 2</text:p>
      <text:p text:style-name="ifm_p_ifm">Wat vindt u ervan dat een eurocommissaris inclusief woonvergoeding en representatiekosten per maand maar liefst 27 318 euro ontvangt?</text:p>
      <text:p text:style-name="ifm_p_mt.3.76mm_ifm">Vraag 3</text:p>
      <text:p text:style-name="ifm_p_ifm">Wat vindt u ervan dat een afgetreden eurocommissaris – zoals de in de uitzending genoemde Louis Michel – drie jaar lang een uittredingsvergoeding ontvangt van 8200 euro per maand en, zonder ooit pensioenpremie te hebben afgedragen, vanaf de 65-jarige leeftijd 5 jaar lang een pensioen ontvangt van 4717 euro per maand?</text:p>
      <text:p text:style-name="ifm_p_mt.3.76mm_ifm">Vraag 4</text:p>
      <text:p text:style-name="ifm_p_ifm">Wat vindt u ervan dat beginnende jonge ambtenaren bij de instellingen van de Europese Unie, inclusief standplaatsvergoeding, kindvergoeding en ontheemdingstoelagen, 4676 euro netto per maand toucheren en hun netto salaris hoger is dan hun bruto salaris?</text:p>
      <text:p text:style-name="ifm_p_mt.3.76mm_ifm">Vraag 5</text:p>
      <text:p text:style-name="ifm_p_ifm">Wat vindt u ervan dat Europarlementariërs een salaris ontvangen van 6200 euro per maand, met daarboven op nog 3000 euro aanwezigheidsvergoeding (als ze voor een vergadering de aanwezigheidslijst hebben getekend) en een kantoorvergoeding van 4300 euro per maand, waardoor het totaal op 13 500 euro per maand komt?</text:p>
      <text:p text:style-name="ifm_p_mt.3.76mm_ifm">Vraag 6</text:p>
      <text:p text:style-name="ifm_p_ifm">Deelt u de mening dat deze zakkenvullerij van al die eurocraten op kosten van ook de Nederlandse belastingbetaler onmiddellijk moet stoppen? Bent u bereid de Nederlandse bijdrage aan de Europese Unie onmiddellijk op te schorten totdat deze perverse salarissen en vergoedingen tot het verleden beho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Zakkenvullende eurocraten</dc:title>
    <meta:user-defined meta:name="OVERHEIDop.ParlID/DC.identifier">kv-tk-2012Z14755</meta:user-defined>
    <meta:user-defined meta:name="OVERHEIDop.vraagnummer">2012Z1475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G. Wilders</meta:user-defined>
    <meta:user-defined meta:name="OVERHEIDop.vergaderjaar">2011-2012</meta:user-defined>
    <meta:user-defined meta:name="DCTERMS.W3CDTF/OVERHEIDop.datumIndiening">2012-07-26</meta:user-defined>
    <meta:user-defined meta:name="OVERHEID.StatenGeneraal/DC.creator">Tweede Kamer der Staten-Generaal</meta:user-defined>
    <dc:language>nl</dc:language>
    <meta:user-defined meta:name="DCTERMS.alternative"/>
    <meta:user-defined meta:name="DC.title">Zakkenvullende eurocraten</meta:user-defined>
    <meta:user-defined meta:name="DCTERMS.W3CDTF/DCTERMS.available">2012-07-26</meta:user-defined>
    <meta:user-defined meta:name="OVERHEIDop.publicationName">Kamervragen zonder antwoord</meta:user-defined>
    <meta:user-defined meta:name="OVERHEID.Organisatietype/OVERHEID.organisationType">staten generaal</meta:user-defined>
    <meta:user-defined meta:name="DCTERMS.W3CDTF/DCTERMS.issued">2012-07-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