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52</text:p>
      <text:p text:style-name="ifm_p_font.roman_mt.3.76mm_ifm">Vragen van de leden <text:span text:style-name="ifm_span_font.bold_ifm">Wilders</text:span> en <text:span text:style-name="ifm_span_font.bold_ifm">Bontes</text:span> (beiden PVV) aan de minister-president, de minister van Algemene Zaken en de staatssecretaris van Buitenlandse Zaken over <text:span text:style-name="ifm_span_font.italic_ifm">het bericht «Brussel wil meer geld van EU-lidstaten»</text:span> (ingezonden 26 juli 2012).</text:p>
      <text:p text:style-name="ifm_p_mt.3.76mm_ifm">Vraag 1</text:p>
      <text:p text:style-name="ifm_p_ifm">Heeft u kennisgenomen van het bericht  «Brussel wil meer geld van EU-lidstaten»?<text:note text:id="ID-2012Z14752-d36e61" text:note-class="footnote"><text:note-citation text:label="1 ">1</text:note-citation><text:note-body><text:p text:style-name="ifm_p_font.normal_size.6.93pt_mt..5mm_indent.-0.1161in_mleft.0.1161in_ifm">
               http://www.telegraaf.nl/buitenland/12624798/__Brussel_wil_meer_geld__.html
            </text:p></text:note-body></text:note>
      </text:p>
      <text:p text:style-name="ifm_p_mt.3.76mm_ifm">Vraag 2</text:p>
      <text:p text:style-name="ifm_p_ifm">Deelt u de mening dat het krankzinnig is dat in een tijd van economische crisis, waarin Nederlandse burgers al keihard door u en uw Kunduz-vrienden gepakt worden, de ongekozen eurocraten in Brussel om nog meer geld vragen? Zo neen, waarom niet?</text:p>
      <text:p text:style-name="ifm_p_mt.3.76mm_ifm">Vraag 3</text:p>
      <text:p text:style-name="ifm_p_ifm">Heeft u er lol in miljarden over de balk te smijten naar corrupte Zuid-Europese landen en failliete banken en ook nog eens regeringsleider van een land te zijn dat de grootste netto-betaler van Europa is? Zo ja, realiseert u zich dat het lachen u snel zal vergaan?</text:p>
      <text:p text:style-name="ifm_p_mt.3.76mm_ifm">Vraag 4</text:p>
      <text:p text:style-name="ifm_p_ifm">Wilt u, als het gaat om de financiële bijdrage aan de EU, de geschiedenisboekjes ingaan als een Thatcher of als een eurofiel? Indien als een Thatcher, bent u dan bereid met uw VVD-tasje op tafel te slaan en onze gehele financiële bijdrage aan de EU met vele miljarden extra te verlagen danwel geheel te stoppen en het daarmee bespaarde geld te  gebruiken om de lasten van de Nederlandse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Brussel wil meer geld van EU-lidstaten ”</dc:title>
    <meta:user-defined meta:name="OVERHEIDop.ParlID/DC.identifier">kv-tk-2012Z14752</meta:user-defined>
    <meta:user-defined meta:name="OVERHEIDop.vraagnummer">2012Z1475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G. Wilders</meta:user-defined>
    <meta:user-defined meta:name="OVERHEIDop.vergaderjaar">2011-2012</meta:user-defined>
    <meta:user-defined meta:name="DCTERMS.W3CDTF/OVERHEIDop.datumIndiening">2012-07-26</meta:user-defined>
    <meta:user-defined meta:name="OVERHEID.StatenGeneraal/DC.creator">Tweede Kamer der Staten-Generaal</meta:user-defined>
    <dc:language>nl</dc:language>
    <meta:user-defined meta:name="DCTERMS.alternative"/>
    <meta:user-defined meta:name="DC.title">Het bericht “Brussel wil meer geld van EU-lidstaten ”</meta:user-defined>
    <meta:user-defined meta:name="DCTERMS.W3CDTF/DCTERMS.available">2012-07-26</meta:user-defined>
    <meta:user-defined meta:name="OVERHEIDop.publicationName">Kamervragen zonder antwoord</meta:user-defined>
    <meta:user-defined meta:name="OVERHEID.Organisatietype/OVERHEID.organisationType">staten generaal</meta:user-defined>
    <meta:user-defined meta:name="DCTERMS.W3CDTF/DCTERMS.issued">2012-07-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