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51</text:p>
      <text:p text:style-name="ifm_p_font.roman_mt.3.76mm_ifm">Vragen van het lid <text:span text:style-name="ifm_span_font.bold_ifm">Leijten</text:span> (SP) aan de minister van Volksgezondheid, Welzijn en Sport over <text:span text:style-name="ifm_span_font.italic_ifm">het bericht bezuinigingen bij Centrum Eetstoornissen Ursula</text:span> (ingezonden 26 juli 2012).</text:p>
      <text:p text:style-name="ifm_p_mt.3.76mm_ifm">Vraag 1</text:p>
      <text:p text:style-name="ifm_p_ifm">Wat is uw reactie op de, geanonimiseerde mail met daarin het signaal dat er bezuinigd wordt op maaltijden in het Centrum voor Eetstoornissen Ursula, een onderdeel van Rivierduinen?<text:note text:id="ID-2012Z14751-d36e58" text:note-class="footnote"><text:note-citation text:label="1 ">1</text:note-citation><text:note-body><text:p text:style-name="ifm_p_font.normal_size.6.93pt_mt..5mm_indent.-0.1161in_mleft.0.1161in_ifm">Bijlage onderhands aan bewindspersoon versterkt.</text:p></text:note-body></text:note>
      </text:p>
      <text:p text:style-name="ifm_p_mt.3.76mm_ifm">Vraag 2</text:p>
      <text:p text:style-name="ifm_p_ifm">Kunt u zo concreet mogelijk uitleggen wat het schrappen van «eetmomenten» inhoudt, wanneer uit navraag blijkt dat Rivierduinen eetmomenten heeft geschrapt vanwege opgelegde bezuinigingen, maar niet bezuinigt op het eten zelf of de begeleiding bij maaltijden, zoals de instelling stelt en klopt dit?</text:p>
      <text:p text:style-name="ifm_p_mt.3.76mm_ifm">Vraag 3</text:p>
      <text:p text:style-name="ifm_p_ifm">Kunt u garanderen dat er geen enkele maaltijd of tussendoortje en de begeleiding daarbij door beroepskrachten wordt geschrapt ten gevolge van bezuinigingen? Kunt u uw antwoord toelichten?</text:p>
      <text:p text:style-name="ifm_p_mt.3.76mm_ifm">Vraag 4</text:p>
      <text:p text:style-name="ifm_p_ifm">Is het de bedoeling van het bestuurlijk akkoord om gespecialiseerd behandelaanbod in de geestelijke gezondheidszorg (GGZ) dusdanig in te laten krimpen, dat er gesneden wordt in het behandelaanbod? Kunt u uw antwoord toelichten?</text:p>
      <text:p text:style-name="ifm_p_mt.3.76mm_ifm">Vraag 5</text:p>
      <text:p text:style-name="ifm_p_ifm">Hoe kan de kwaliteit van de zorg op peil blijven als er bezuinigd wordt op (onderdelen van) behandelingen, in dit geval eetmomenten van jongeren met eetstoornissen?</text:p>
      <text:p text:style-name="ifm_p_mt.3.76mm_ifm">Vraag 6</text:p>
      <text:p text:style-name="ifm_p_ifm">Is dit de wijze waarop u graag ziet dat «het veld» naar bezuinigingen zoekt? Kunt u uw antwoord toelichten?</text:p>
      <text:p text:style-name="ifm_p_mt.3.76mm_ifm">Vraag 7</text:p>
      <text:p text:style-name="ifm_p_ifm">Op welke andere manieren voeren GGZ-instellingen de bezuinigingen uit het bestuurlijk akkoord ui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bezuinigingen bij Centrum Eetstoornissen Ursula"</dc:title>
    <meta:user-defined meta:name="OVERHEIDop.ParlID/DC.identifier">kv-tk-2012Z14751</meta:user-defined>
    <meta:user-defined meta:name="OVERHEIDop.vraagnummer">2012Z1475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Het bericht "bezuinigingen bij Centrum Eetstoornissen Ursula"</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