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50</text:p>
      <text:p text:style-name="ifm_p_font.roman_mt.3.76mm_ifm">Vragen van het lid <text:span text:style-name="ifm_span_font.bold_ifm">Van der Werf</text:span> (CDA) aan de staatssecretaris van Infrastructuur en Milieu over <text:span text:style-name="ifm_span_font.italic_ifm">de brief van verschillende organisaties inzake de uitvoering van het advies Duurzaam Inkopen</text:span> (ingezonden 26 juli 2012).</text:p>
      <text:p text:style-name="ifm_p_mt.3.76mm_ifm">Vraag 1</text:p>
      <text:p text:style-name="ifm_p_ifm">Heeft u kennis genomen van de brief inzake de uitvoering van het advies Duurzaam Inkopen,  aan u toegezonden door VNO-NCW/MKB Nederland, MVO Nederland, NEVI en De Groene Zaak, d.d. 12 juli 2012?<text:note text:id="ID-2012Z1475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Vraag 2</text:p>
      <text:p text:style-name="ifm_p_ifm">Deelt u de stellingname, zoals genoemd in de bedoelde brief, dat de uitvoering van het advies, dat omarmd is door de Tweede Kamer, in de praktijk onvoldoende van de grond komt?</text:p>
      <text:p text:style-name="ifm_p_mt.3.76mm_ifm">Vraag 3</text:p>
      <text:p text:style-name="ifm_p_ifm">Deelt u de mening dat de inkoop op basis van onder andere levensduurkosten, duurzame materialen en energiezuinigheid, juist in deze tijd leidt tot kostenefficiëntie en derhalve voortvarend opgepakt dient te worden? Temeer daar een duurzaam inkoopbeleid ook leidt tot innovatie, economische kansen en banen?</text:p>
      <text:p text:style-name="ifm_p_mt.3.76mm_ifm">Vraag 4</text:p>
      <text:p text:style-name="ifm_p_ifm">Deelt u de observatie van de briefschrijvers dat tempo, coherentie en samenhang tussen de duurzame inkoopactiviteiten van de diverse ministeries ontbreken? Zo ja, waar liggen oplossingen voor dit probleem?</text:p>
      <text:p text:style-name="ifm_p_mt.3.76mm_ifm">Vraag 5</text:p>
      <text:p text:style-name="ifm_p_ifm">Wat is uw reactie op de onderstaande (aanvullende) aanbevelingen die genoemd worden in bedoelde brief en die de uitvoering van het advies kunnen versnellen en welke hebben wat u betreft prioriteit?</text:p>
      <text:p text:style-name="ifm_p_ifm">Borg breed bestuurlijk draagvlak om duurzaam inkopen een volwassen onderdeel van overheidsinkoop te maken;</text:p>
      <text:p text:style-name="ifm_p_ifm">Zorg voor een heldere en samenhangende strategie en implementatie- en uitvoeringsagenda;</text:p>
      <text:p text:style-name="ifm_p_ifm">Realiseer zo spoedig mogelijk één loket voor (duurzaam) inkopen met een duidelijke toewijzing van taken en verantwoordelijkheden.</text:p>
      <text:p text:style-name="ifm_p_mt.3.76mm_ifm">Vraag 6</text:p>
      <text:p text:style-name="ifm_p_ifm">Is het mogelijk om, naast beantwoording van deze vragen, in het najaar aan de Kamer een «update» te zenden van de uitvoering van het advies Duurzaam In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rief inzake de uitvoering van het advies Duurzaam Inkopen</dc:title>
    <meta:user-defined meta:name="OVERHEIDop.ParlID/DC.identifier">kv-tk-2012Z14750</meta:user-defined>
    <meta:user-defined meta:name="OVERHEIDop.vraagnummer">2012Z14750</meta:user-defined>
    <meta:user-defined meta:name="OVERHEIDop.KamervraagTypen/DC.type">Schriftelijke vragen</meta:user-defined>
    <meta:user-defined meta:name="OVERHEIDop.Parlementair/DC.type">Kamervragen zonder Antwoord</meta:user-defined>
    <meta:user-defined meta:name="OVERHEIDop.indiener">M.C.I. van der Werf</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De brief inzake de uitvoering van het advies Duurzaam Inkopen</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