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26</text:p>
      <text:p text:style-name="ifm_p_font.roman_mt.3.76mm_ifm">Vragen van het lid <text:span text:style-name="ifm_span_font.bold_ifm">Van Hijum</text:span> (CDA) aan de minister van Sociale Zaken en Werkgelegenheid over <text:span text:style-name="ifm_span_font.italic_ifm">het bericht inzake de oproep van de Aannemersfederatie om een meldplicht in te voeren voor personen uit andere EU-lidstaten, die in Nederland als zelfstandige of op detacheringsbasis aan de slag willen gaan</text:span> (ingezonden 25 juli 2012).</text:p>
      <text:p text:style-name="ifm_p_mt.3.76mm_ifm">Vraag 1</text:p>
      <text:p text:style-name="ifm_p_ifm">Heeft u kennis genomen van de oproep van de Aannemersfederatie om een meldplicht in te voeren voor personen uit andere EU-lidstaten, die in Nederland als zelfstandige of op detacheringsbasis aan de slag willen gaan?<text:note text:id="ID-2012Z14726-d36e58" text:note-class="footnote"><text:note-citation text:label="1 ">1</text:note-citation><text:note-body><text:p text:style-name="ifm_p_font.normal_size.6.93pt_mt..5mm_indent.-0.1161in_mleft.0.1161in_ifm">Telegraaf, 24 juli 2012.</text:p></text:note-body></text:note>
      </text:p>
      <text:p text:style-name="ifm_p_mt.3.76mm_ifm">Vraag 2</text:p>
      <text:p text:style-name="ifm_p_ifm">Kunt u zich de toezegging herinneren aan de leden van de CDA-fractie (in het debat 21 december 2011 over werknemersverkeer met Roemenië en Bulgarije) dat een onderzoek zou plaatsvinden naar de mogelijkheden om in Nederland een systeem van meldingen en gerichte handhaving in te voeren, naar Belgisch voorbeeld? Wat is de stand van zaken rond dit onderzoek? Bent u op basis hiervan inmiddels overtuigd van de wenselijkheid van een meldplicht?</text:p>
      <text:p text:style-name="ifm_p_mt.3.76mm_ifm">Vraag 3</text:p>
      <text:p text:style-name="ifm_p_ifm">Deelt u de zorgen van de Aannemersfederatie en de leden van de CDA-fractie over oneerlijke concurrentie en verdringing door schijnzelfstandigen en schijndetacheringen, zeker in deze tijd van crisis in de bouw?</text:p>
      <text:p text:style-name="ifm_p_mt.3.76mm_ifm">Vraag 4</text:p>
      <text:p text:style-name="ifm_p_ifm">Welke maatregelen gaat u treffen om oneerlijke concurrentie effectief aan te pakken? Op welke wijze wordt daarbij samengewerkt met CAO-partijen in de bouw?</text:p>
      <text:p text:style-name="ifm_p_mt.3.76mm_ifm">Vraag 5</text:p>
      <text:p text:style-name="ifm_p_ifm">Bent u van plan om ook de samenwerking met handhavende organisaties in andere lidstaten (met name in Midden- en Oost-Europa) te intensiveren, zodat schijnzelfstandigheid en schijndetacheringen effectiever kunnen worden aangepakt? Zo ja, wanneer en op welke wijze?</text:p>
      <text:p text:style-name="ifm_p_mt.3.76mm_ifm">Vraag 6</text:p>
      <text:p text:style-name="ifm_p_ifm">Bent u bereid om u, samen met België, ook in Europees verband in te zetten voor beleidsruimte voor lidstaten, die een meldplicht willen invoeren voor zelfstandigen en gedetacheerden, zodat de informatievoorziening aan deze groep werkenden door de lidstaat kan worden verbeterd én de handhaving gerichter en effectiever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oproep van de Aannemersfederatie om een meldplicht in te voeren voor personen uit andere EU-lidstaten, die in Nederland als zelfstandige of op detacheringsbasis aan de slag willen gaan</dc:title>
    <meta:user-defined meta:name="OVERHEIDop.ParlID/DC.identifier">kv-tk-2012Z14726</meta:user-defined>
    <meta:user-defined meta:name="OVERHEIDop.vraagnummer">2012Z14726</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1-2012</meta:user-defined>
    <meta:user-defined meta:name="DCTERMS.W3CDTF/OVERHEIDop.datumIndiening">2012-07-25</meta:user-defined>
    <meta:user-defined meta:name="OVERHEID.StatenGeneraal/DC.creator">Tweede Kamer der Staten-Generaal</meta:user-defined>
    <dc:language>nl</dc:language>
    <meta:user-defined meta:name="DCTERMS.alternative"/>
    <meta:user-defined meta:name="DC.title">De oproep van de Aannemersfederatie om een meldplicht in te voeren voor personen uit andere EU-lidstaten, die in Nederland als zelfstandige of op detacheringsbasis aan de slag willen gaan</meta:user-defined>
    <meta:user-defined meta:name="DCTERMS.W3CDTF/DCTERMS.available">2012-07-25</meta:user-defined>
    <meta:user-defined meta:name="OVERHEIDop.publicationName">Kamervragen zonder antwoord</meta:user-defined>
    <meta:user-defined meta:name="OVERHEID.Organisatietype/OVERHEID.organisationType">staten generaal</meta:user-defined>
    <meta:user-defined meta:name="DCTERMS.W3CDTF/DCTERMS.issued">2012-07-2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