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7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724</text:p>
      <text:p text:style-name="ifm_p_font.roman_mt.3.76mm_ifm">Vragen van het lid <text:span text:style-name="ifm_span_font.bold_ifm">Leijten</text:span> (SP) aan de minister van Volksgezondheid, Welzijn en Sport over <text:span text:style-name="ifm_span_font.italic_ifm">het bericht dat steeds meer mensen achterstanden hebben bij het betalen van zorgpremie</text:span> (ingezonden 25 juli 2012).</text:p>
      <text:p text:style-name="ifm_p_mt.3.76mm_ifm">Vraag 1</text:p>
      <text:p text:style-name="ifm_p_ifm">Wat is uw reactie op het bericht dat steeds meer mensen de maandelijkse nominale zorgpremie niet kunnen betalen? Blijft u volharden in uw afwijzing van inkomensafhankelijke zorgpremies? Zo ja, op grond waarvan, gelet op de ernst van de situatie?<text:note text:id="ID-2012Z14724-d36e58" text:note-class="footnote"><text:note-citation text:label="1 ">1</text:note-citation><text:note-body><text:p text:style-name="ifm_p_font.normal_size.6.93pt_mt..5mm_indent.-0.1161in_mleft.0.1161in_ifm">http://www.nrc.nl/nieuws/2012/07/23/steeds-meer-achterstand-bij-betalen-van-zorgpremie/
            </text:p></text:note-body></text:note>
      </text:p>
      <text:p text:style-name="ifm_p_mt.3.76mm_ifm">Vraag 2</text:p>
      <text:p text:style-name="ifm_p_ifm">Deelt u de mening dat het bestuursrechtelijke premieregime, waarin iemand met betalingsachterstanden 30% boete betaalt over de premie, niets oplost aangezien de meeste van deze mensen al geen 100% kunnen betalen, laat staan 130%? Wilt u uw antwoord toelichten?</text:p>
      <text:p text:style-name="ifm_p_mt.3.76mm_ifm">Vraag 3</text:p>
      <text:p text:style-name="ifm_p_ifm">Wat is uw reactie op de constatering dat de verhoging van het eigen risico de voornaamste oorzaak is van de stijging van het aantal betalingsregelingen bij zorgverzekeraars? Deelt u de mening dat verdere stijging van het eigen risico, zoals afgesproken in het Kunduz-akkoord, volstrekt onverantwoord is? Wilt u uw antwoord toelichten?</text:p>
      <text:p text:style-name="ifm_p_mt.3.76mm_ifm">Vraag 4</text:p>
      <text:p text:style-name="ifm_p_ifm">Wat is uw reactie op mevrouw Jungmann, lector rechten, schulden en incasso, die het voorbeeld noemt van mensen die met zijn tweeën van één AOW-uitkering leven en in het begin van het jaar in een klap 700 euro aan eigen risico kwijt zijn? Deelt u de mening dat hier feitelijk sprake is van belemmering van de toegang tot zorg voor lagere inkomens? Wilt u uw antwoord toelichten?</text:p>
      <text:p text:style-name="ifm_p_mt.3.76mm_ifm">Vraag 5</text:p>
      <text:p text:style-name="ifm_p_ifm">Bent u van mening dat de zorgpremies en het eigen risico voor een modaal gezin nog redelijk te dragen zijn? Zo ja, op grond waarvan? Zo nee, deelt u de mening dat een inkomensafhankelijke zorgpremie een lastenverlichting voor deze gezinnen betekent? Wilt u uw antwoord toelichten?</text:p>
      <text:p text:style-name="ifm_p_mt.3.76mm_ifm">Vraag 6</text:p>
      <text:p text:style-name="ifm_p_ifm">Hoeveel verzekerden worden maandelijks in totaal geroyeerd door zorgverzekeraars op grond van betalingsachterstanden?</text:p>
      <text:p text:style-name="ifm_p_mt.3.76mm_ifm">Vraag 7</text:p>
      <text:p text:style-name="ifm_p_ifm">Erkent u dat het argument dat het eigen risico het kostenbewustzijn zou vergroten, definitief onderuit wordt gehaald nu blijkt dat zorgverzekeraars dit bedrag uitspreiden en optellen bij de maandelijkse premie? Zo nee, waarom niet?</text:p>
      <text:p text:style-name="ifm_p_mt.3.76mm_ifm">Vraag 8</text:p>
      <text:p text:style-name="ifm_p_ifm">Erkent u dat het argument dat het eigen risico de premies zou verlagen weinig indruk maakt, zeker nu blijkt dat het feitelijk gaat om een premieopslag voor grote groepen mensen en leidt tot een toename van betalingsproblemen? Zo nee, waarom niet?</text:p>
      <text:p text:style-name="ifm_p_mt.3.76mm_ifm">Vraag 9</text:p>
      <text:p text:style-name="ifm_p_ifm">Hoe verhoudt de compensatie via de zorgtoeslag van de in het Kunduz-akkoord overeengekomen verhoging van het eigen risico zich tot de mogelijkheid om bij mensen met premieachterstanden beslag te leggen op de zorgtoeslag? In hoeverre kan nog gesproken worden van compensatie voor deze groep mensen die in een zeer moeilijke financiële situatie zitten? Wil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steeds meer mensen achterstanden hebben bij het betalen van zorgpremie</dc:title>
    <meta:user-defined meta:name="OVERHEIDop.ParlID/DC.identifier">kv-tk-2012Z14724</meta:user-defined>
    <meta:user-defined meta:name="OVERHEIDop.vraagnummer">2012Z14724</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1-2012</meta:user-defined>
    <meta:user-defined meta:name="DCTERMS.W3CDTF/OVERHEIDop.datumIndiening">2012-07-25</meta:user-defined>
    <meta:user-defined meta:name="OVERHEID.StatenGeneraal/DC.creator">Tweede Kamer der Staten-Generaal</meta:user-defined>
    <dc:language>nl</dc:language>
    <meta:user-defined meta:name="DCTERMS.alternative"/>
    <meta:user-defined meta:name="DC.title">Het bericht dat steeds meer mensen achterstanden hebben bij het betalen van zorgpremie</meta:user-defined>
    <meta:user-defined meta:name="DCTERMS.W3CDTF/DCTERMS.available">2012-07-25</meta:user-defined>
    <meta:user-defined meta:name="OVERHEIDop.publicationName">Kamervragen zonder antwoord</meta:user-defined>
    <meta:user-defined meta:name="OVERHEID.Organisatietype/OVERHEID.organisationType">staten generaal</meta:user-defined>
    <meta:user-defined meta:name="DCTERMS.W3CDTF/DCTERMS.issued">2012-07-25</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