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8</text:p>
      <text:p text:style-name="ifm_p_font.roman_mt.3.76mm_ifm">Vragen van het lid <text:span text:style-name="ifm_span_font.bold_ifm">Jadnanansing</text:span> (PvdA) aan de staatssecretaris van Onderwijs, Cultuur en Wetenschap over <text:span text:style-name="ifm_span_font.italic_ifm">de brief van studentenorganisatie ISO over de langstudeerboete</text:span> (ingezonden 23 juli 2012).</text:p>
      <text:p text:style-name="ifm_p_mt.3.76mm_ifm">Vraag 1</text:p>
      <text:p text:style-name="ifm_p_ifm">Bent u bekend met de brief van ISO, LKVV en LSVB<text:note text:id="ID-2012Z14698-d36e58" text:note-class="footnote"><text:note-citation text:label="1 ">1</text:note-citation><text:note-body><text:p text:style-name="ifm_p_font.normal_size.6.93pt_mt..5mm_indent.-0.1161in_mleft.0.1161in_ifm">ISO: Interstedelijk Studenten Overleg, LKvV: Landelijke Kamer van Verenigingen, LSVb: Landelijke Studenten Vakbond.</text:p></text:note-body></text:note> betreffende de langstudeerdersboete, zoals recent verzonden naar uw departement en naar Kamerleden die het woord voeren over hoger onderwijs?</text:p>
      <text:p text:style-name="ifm_p_mt.3.76mm_ifm">Vraag 2</text:p>
      <text:p text:style-name="ifm_p_ifm">Wat valt volgens u, voor deeltijd- en voltijdstudenten, precies onder de nominale studieduur?</text:p>
      <text:p text:style-name="ifm_p_mt.3.76mm_ifm">Vraag 3</text:p>
      <text:p text:style-name="ifm_p_ifm">Deelt u de mening dat een langere studieduur een onvermijdelijke eigenschap van een deeltijdstudie is en dat daarmee rekening gehouden moet worden in wetgeving? Zo nee, waarom niet?</text:p>
      <text:p text:style-name="ifm_p_mt.3.76mm_ifm">Vraag 4</text:p>
      <text:p text:style-name="ifm_p_ifm">Deelt u de mening dat het vonnis van de rechter enige duidelijkheid in deze zaak heeft gebracht, maar voor veel studenten nog steeds onduidelijk is of, en zo ja op welke gronden, zij te maken krijgen met de langstudeerdersboete? Zo nee, waarom niet?</text:p>
      <text:p text:style-name="ifm_p_mt.3.76mm_ifm">Vraag 5</text:p>
      <text:p text:style-name="ifm_p_ifm">Deelt u de mening dat niet ad infinitum in de geschiedenis van een student kan worden teruggekeken naar eerder gevolgde opleidingen ten behoeve van het opleggen van de langstudeerdersboete? Zo ja, wat is volgens u een redelijke termijn? Zo nee, deelt u de mening dat zulks zich slecht verhoudt met de principes van behoorlijk bestuur?</text:p>
      <text:p text:style-name="ifm_p_mt.3.76mm_ifm">Vraag 6</text:p>
      <text:p text:style-name="ifm_p_ifm">Deelt u de mening dat de werking van de langstudeerdersboete direct ingaat tegen het principe van «een leven lang leren», daar deeltijdstudies effectief ontmoedigd worden door de regeling, terwijl zij grote economische en maatschappelijke waarde hebben? Zo nee, hoe draagt de langstudeerdersboete volgens u bij aan de aantrekkingskracht van deeltijdstudies voor mensen die niet in voltijd kunnen studeren?</text:p>
      <text:p text:style-name="ifm_p_mt.3.76mm_ifm">Vraag 7</text:p>
      <text:p text:style-name="ifm_p_ifm">Worden de studentenorganisaties betrokken bij het opstellen van een overgangsrechtelijke regeling, gezien het feit dat zij goed op de hoogte zijn van de problematiek en daardoor van toegevoegde waarde kunnen zijn in he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rief van studentenorganisatie ISO over de langstudeerboete</dc:title>
    <meta:user-defined meta:name="OVERHEIDop.ParlID/DC.identifier">kv-tk-2012Z14698</meta:user-defined>
    <meta:user-defined meta:name="OVERHEIDop.vraagnummer">2012Z14698</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De brief van studentenorganisatie ISO over de langstudeerboete</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Economie | IC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