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96</text:p>
      <text:p text:style-name="ifm_p_font.roman_mt.3.76mm_ifm">Vragen van het lid <text:span text:style-name="ifm_span_font.bold_ifm">Koşer-Kaya</text:span> (D66) aan de staatssecretaris van Veiligheid en Justitie over <text:span text:style-name="ifm_span_font.italic_ifm">het mogelijk maken van adopties uit Zuid-Afrika door niet-christelijke en homoseksuele paren</text:span> (ingezonden 23 juli 2012).</text:p>
      <text:p text:style-name="ifm_p_mt.3.76mm_ifm">Vraag 1</text:p>
      <text:p text:style-name="ifm_p_ifm">Herinnert u zich uw opmerkingen en toezeggingen met betrekking tot adoptie door niet-christelijke en homoparen uit Zuid-Afrika, gedaan tijdens het algemeen overleg over adoptie op 19 april 2012?<text:note text:id="ID-2012Z14696-d36e58" text:note-class="footnote"><text:note-citation text:label="1 ">1</text:note-citation><text:note-body><text:p text:style-name="ifm_p_font.normal_size.6.93pt_mt..5mm_indent.-0.1161in_mleft.0.1161in_ifm">Kamerstuk 31 265, nr. 42, vergaderjaar 2011/2012.</text:p></text:note-body></text:note>
      </text:p>
      <text:p text:style-name="ifm_p_mt.3.76mm_ifm">Vraag 2</text:p>
      <text:p text:style-name="ifm_p_ifm">Klopt het dat Wereldkinderen inmiddels adopties door niet-christelijke en homoparen toelaat, maar dat de Zuid-Afrikaanse partner Abba Adoptions daar grote moeite mee heeft en consequent gelovige heteroseksuele paren voorrang geeft, waardoor andere paren in de praktijk alleen kansen hebben bij adoptie van kinderen van circa vijf jaar oud met HIV?</text:p>
      <text:p text:style-name="ifm_p_mt.3.76mm_ifm">Vraag 3</text:p>
      <text:p text:style-name="ifm_p_ifm">Wat is de stand van zaken betreffende een mogelijke tweede vergunninghouder in Zuid-Afrika?</text:p>
      <text:p text:style-name="ifm_p_mt.3.76mm_ifm">Vraag 4</text:p>
      <text:p text:style-name="ifm_p_ifm">Bent u bekend met uitlatingen van het Zuid-Afrikaanse Department of Social Development, verantwoordelijk voor de adoptie in Zuid-Afrika, dat er geen beleidsmatige of juridische gronden zijn om een tweede samenwerkingsovereenkomst tussen Zuid-Afrika en ontvangende landen te weigeren?</text:p>
      <text:p text:style-name="ifm_p_mt.3.76mm_ifm">Vraag 5</text:p>
      <text:p text:style-name="ifm_p_ifm">Ziet u daarin in aanleiding om bij de Centrale Autoriteit te manen tot spoed om deze tweede samenwerkingsovereenkomst te tekenen, zodat op korte termijn adopties door niet-christelijke en homoparen vanuit Zuid-Afrika mogelijk worden? Zo ja, op welke termijn realiseert u d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mogelijk maken van adopties uit Zuid-Afrika door niet-christelijke en homoseksuele paren</dc:title>
    <meta:user-defined meta:name="OVERHEIDop.ParlID/DC.identifier">kv-tk-2012Z14696</meta:user-defined>
    <meta:user-defined meta:name="OVERHEIDop.vraagnummer">2012Z14696</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vergaderjaar">2011-2012</meta:user-defined>
    <meta:user-defined meta:name="DCTERMS.W3CDTF/OVERHEIDop.datumIndiening">2012-07-23</meta:user-defined>
    <meta:user-defined meta:name="OVERHEID.StatenGeneraal/DC.creator">Tweede Kamer der Staten-Generaal</meta:user-defined>
    <dc:language>nl</dc:language>
    <meta:user-defined meta:name="DCTERMS.alternative"/>
    <meta:user-defined meta:name="DC.title">Het mogelijk maken van adopties uit Zuid-Afrika door niet-christelijke en homoseksuele paren</meta:user-defined>
    <meta:user-defined meta:name="DCTERMS.W3CDTF/DCTERMS.available">2012-07-23</meta:user-defined>
    <meta:user-defined meta:name="OVERHEIDop.publicationName">Kamervragen zonder antwoord</meta:user-defined>
    <meta:user-defined meta:name="OVERHEID.Organisatietype/OVERHEID.organisationType">staten generaal</meta:user-defined>
    <meta:user-defined meta:name="DCTERMS.W3CDTF/DCTERMS.issued">2012-07-2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