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95</text:p>
      <text:p text:style-name="ifm_p_font.roman_mt.3.76mm_ifm">Vragen van het lid <text:span text:style-name="ifm_span_font.bold_ifm">Leijten</text:span> (SP) aan de minister van Volksgezondheid, Welzijn en Sport over <text:span text:style-name="ifm_span_font.italic_ifm">het bericht dat zorgverzekeraars onmogelijke eisen stellen in de onderhandelingen met ziekenhuizen</text:span> (ingezonden 23 juli 2012).</text:p>
      <text:p text:style-name="ifm_p_mt.3.76mm_ifm">Vraag 1</text:p>
      <text:p text:style-name="ifm_p_ifm">Wat is uw reactie op het bericht dat zorgverzekeraars in de onderhandelingen met ziekenhuizen niet alleen eisen stellen over kosten en kwaliteit van zorg, maar tevens proberen in te grijpen in de organisatie en het bestuur van ziekenhuizen?<text:note text:id="ID-2012Z14695-d36e58" text:note-class="footnote"><text:note-citation text:label="1 ">1</text:note-citation><text:note-body><text:p text:style-name="ifm_p_font.normal_size.6.93pt_mt..5mm_indent.-0.1161in_mleft.0.1161in_ifm">http://www.zorgvisie.nl/Financien/14416/Verzekeraars-stellen-onmogelijke-eisen-aan-ziekenhuizen.htm
            </text:p></text:note-body></text:note> Vindt u dit een wenselijke ontwikkeling?</text:p>
      <text:p text:style-name="ifm_p_mt.3.76mm_ifm">Vraag 2</text:p>
      <text:p text:style-name="ifm_p_ifm">Klopt de uitspraak van advocaat Cees Dekker dat deze eisen juridisch onhoudbaar zijn? Zo nee, op grond van welke wettelijke bepalingen mogen zorgverzekeraars op de bestuurdersstoel in een ziekenhuis gaan zitten?</text:p>
      <text:p text:style-name="ifm_p_mt.3.76mm_ifm">Vraag 3</text:p>
      <text:p text:style-name="ifm_p_ifm">Wat is uw oordeel over het feit dat de onderhandelingen, die op 1 april jl. klaar zouden zijn, nog altijd niet zijn afgerond? Ziet u zich genoodzaakt actie te ondernemen? Zo nee, waarom niet?</text:p>
      <text:p text:style-name="ifm_p_mt.3.76mm_ifm">Vraag 4</text:p>
      <text:p text:style-name="ifm_p_ifm">Welke ziekenhuizen hebben nog altijd geen afspraken gemaakt met de zorgverzekeraars? Voor welke van deze ziekenhuizen dreigt hierdoor geldnood?</text:p>
      <text:p text:style-name="ifm_p_mt.3.76mm_ifm">Vraag 5</text:p>
      <text:p text:style-name="ifm_p_ifm">Deelt u de mening dat patiënten op geen enkele manier de dupe mogen worden van de trage voortgang in de onderhandelingen? Zo nee, waarom niet? Zo ja, hoe garandeert u de continuïteit van zorg in de ziekenhuizen en hoe voorkomt u dat de wachtlijsten groeien?</text:p>
      <text:p text:style-name="ifm_p_mt.3.76mm_ifm">Vraag 6</text:p>
      <text:p text:style-name="ifm_p_ifm">Wat is het hoofdlijnenakkoord tussen de ziekenhuizen, zorgverzekeraars en het kabinet nog waard? Wilt u uw antwoord toelichten?</text:p>
      <text:p text:style-name="ifm_p_mt.3.76mm_ifm">Vraag 7</text:p>
      <text:p text:style-name="ifm_p_ifm">Deelt u de mening dat het beter is om de inrichting van de ziekenhuiszorg centraal te plannen op basis van reële zorgbehoeften en om de zorgverzekeraars onder publieke verantwoordelijkheid te brengen? Zo nee, waarom niet, gelet op de problemen die zich nu voor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zorgverzekeraars onmogelijke eisen stellen in de onderhandelingen met ziekenhuizen</dc:title>
    <meta:user-defined meta:name="OVERHEIDop.ParlID/DC.identifier">kv-tk-2012Z14695</meta:user-defined>
    <meta:user-defined meta:name="OVERHEIDop.vraagnummer">2012Z1469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7-23</meta:user-defined>
    <meta:user-defined meta:name="OVERHEID.StatenGeneraal/DC.creator">Tweede Kamer der Staten-Generaal</meta:user-defined>
    <dc:language>nl</dc:language>
    <meta:user-defined meta:name="DCTERMS.alternative"/>
    <meta:user-defined meta:name="DC.title">Het bericht dat zorgverzekeraars onmogelijke eisen stellen in de onderhandelingen met ziekenhuizen</meta:user-defined>
    <meta:user-defined meta:name="DCTERMS.W3CDTF/DCTERMS.available">2012-07-23</meta:user-defined>
    <meta:user-defined meta:name="OVERHEIDop.publicationName">Kamervragen zonder antwoord</meta:user-defined>
    <meta:user-defined meta:name="OVERHEID.Organisatietype/OVERHEID.organisationType">staten generaal</meta:user-defined>
    <meta:user-defined meta:name="DCTERMS.W3CDTF/DCTERMS.issued">2012-07-23</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