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3</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het niet terug kunnen sturen van Somaliërs</text:span> (ingezonden 23 juli 2012).</text:p>
      <text:p text:style-name="ifm_p_mt.3.76mm_ifm">Vraag 1</text:p>
      <text:p text:style-name="ifm_p_ifm">Bent u bekend met de reportage «Mogadishu rustiger geworden», welke te zien was in het NOS Achtuurjournaal van woensdag 18 juli 2012?<text:note text:id="ID-2012Z14693-d36e61" text:note-class="footnote"><text:note-citation text:label="1 ">1</text:note-citation><text:note-body><text:p text:style-name="ifm_p_font.normal_size.6.93pt_mt..5mm_indent.-0.1161in_mleft.0.1161in_ifm">http://nos.nl/video/396509-mogadishu-rustiger-geworden.html
            </text:p></text:note-body></text:note>
      </text:p>
      <text:p text:style-name="ifm_p_mt.3.76mm_ifm">Vraag 2</text:p>
      <text:p text:style-name="ifm_p_ifm">Deelt u de mening dat het beeld van de situatie in Mogadishu, dat uit genoemde reportage naar voren komt, een buitengewoon schril contrast vormt met de eerder, onder andere in het Verkort ambtsbericht Somalië uit februari 2012<text:note text:id="ID-2012Z14693-d36e75" text:note-class="footnote"><text:note-citation text:label="2 ">2</text:note-citation><text:note-body><text:p text:style-name="ifm_p_font.normal_size.6.93pt_mt..5mm_indent.-0.1161in_mleft.0.1161in_ifm">http://www.rijksoverheid.nl/bestanden/documenten-en-publicaties/ambtsberichten/2012/02/29/somalie-2012-02-29/somalie-2012-02-29.pdf
            </text:p></text:note-body></text:note> en in de uitspraak van de Raad van State van 17 juli 2012<text:note text:id="ID-2012Z14693-d36e84" text:note-class="footnote"><text:note-citation text:label="3 ">3</text:note-citation><text:note-body><text:p text:style-name="ifm_p_font.normal_size.6.93pt_mt..5mm_indent.-0.1161in_mleft.0.1161in_ifm">http://www.raadvanstate.nl/uitspraken/zoeken_in_uitspraken/zoekresultaat/?verdict_id=cv%2BER45MwyU%3D
            </text:p></text:note-body></text:note> gegeven beschrijvingen van de veiligheidssituatie in Mogadishu, nu in deze reportage onder meer wordt gesteld dat wekelijks honderden Somaliërs terugkeren naar de stad? Zo neen, waarom niet?</text:p>
      <text:p text:style-name="ifm_p_mt.3.76mm_ifm">Vraag 3</text:p>
      <text:p text:style-name="ifm_p_ifm">Welke maatregelen bent u voornemens te treffen op grond van deze informatie om er voor te zorgen dat terugkeer van Somaliërs naar hun land van herkomst zo spoedig mogelijk wordt hervat? Deelt u tevens de mening dat uit deze situatie wederom de noodzaak blijkt van vertrek van Nederland uit de Europese Unie nu ons land op grond van Europese richtlijnen geen vreemdelingen terug kan sturen naar veilige gebieden waar andere vreemdelingen wel vrijwillig naar terug blijken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iet terug kunnen sturen van Somaliërs</dc:title>
    <meta:user-defined meta:name="OVERHEIDop.ParlID/DC.identifier">kv-tk-2012Z14693</meta:user-defined>
    <meta:user-defined meta:name="OVERHEIDop.vraagnummer">2012Z1469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Het niet terug kunnen sturen van Somaliërs</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