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74</text:p>
      <text:p text:style-name="ifm_p_font.roman_mt.3.76mm_ifm">Vragen van het lid <text:span text:style-name="ifm_span_font.bold_ifm">Hamer</text:span> (PvdA) aan de staatssecretaris van Economische Zaken, Landbouw en Innovatie over <text:span text:style-name="ifm_span_font.italic_ifm">het hanteren van te lage aanbestedingstarieven per poststuk door de Nederlandse Staat waardoor de postbedrijven geen arbeidsovereenkomsten kunnen afsluiten en postbezorgers via constructies met overeenkomsten van opdracht (ovo's) onder het minimumloon blijven werken</text:span> (ingezonden 20 juli 2012).</text:p>
      <text:p text:style-name="ifm_p_mt.3.76mm_ifm">Vraag 1</text:p>
      <text:p text:style-name="ifm_p_ifm">Waarom worden bij de aanbesteding van postbezorging door de Nederlandse Staat, zoals deze zomer voor de Belastingdienst, lagere tarieven per poststuk gehanteerd dan de bandbreedte die onderzoeksbureau SEO adviseerde om de regelgeving na te kunnen komen dat in 2014 80% van de postbezorgers een arbeidsovereenkomst op basis van de sector-cao heeft?</text:p>
      <text:p text:style-name="ifm_p_mt.3.76mm_ifm">Vraag 2</text:p>
      <text:p text:style-name="ifm_p_ifm">Koopt de Nederlandse Staat postbezorging in tegen bodemprijzen, waardoor meer postbezorgers de aankomende jaren op basis van een overeenkomst van opdracht (ovo) onder het minimumloon blijven worden betaald?</text:p>
      <text:p text:style-name="ifm_p_mt.3.76mm_ifm">Vraag 3</text:p>
      <text:p text:style-name="ifm_p_ifm">Deelt u de mening dat het bizar is dat de regering tarieven opneemt waardoor het voor postbedrijven niet mogelijk is per 2014 80% van de postbezorgers een arbeidsovereenkomst op basis van de sector-cao aan te bieden, terwijl de regering dit in woord en geschrift wel zegt na te streven en de motie Hamer c.s. (Kamerstuk 20 502, nr. 670) uit te voeren? Zo nee, waarom niet?</text:p>
      <text:p text:style-name="ifm_p_mt.3.76mm_ifm">Vraag 4</text:p>
      <text:p text:style-name="ifm_p_ifm">Hoe bent u in de aanbestedingsformulieren gekomen tot prijzen per poststuk tussen de € 0,097 en € 0,20, grotendeels onder de bandbreedte van € 0,18 tot en met € 0,24 die SEO heeft vastgesteld? Waar zijn deze lagere tarieven op gebaseerd?</text:p>
      <text:p text:style-name="ifm_p_mt.3.76mm_ifm">Vraag 5</text:p>
      <text:p text:style-name="ifm_p_ifm">Hoe kan het dat u tijdens het algemeen overleg van 21 maart 2012 nog beloofde dat de Staat der Nederlanden fatsoenlijke prijzen moet hanteren bij de aanbesteding van de postbezorging, maar de prijsstelling nu zoveel lager ligt dan geadviseerd?</text:p>
      <text:p text:style-name="ifm_p_mt.3.76mm_ifm">Vraag 6</text:p>
      <text:p text:style-name="ifm_p_ifm">Deelt u nog steeds de mening dat de Nederlandse Staat fatsoenlijke prijzen moet hanteren bij de aanbesteding van de postbezorging? Zo ja, welke tarieven per poststuk gaat de Staat der Nederlanden dan hanteren, zodat in 2014 80% van de postbezorgers een arbeidsovereenkomst op basis van de sector-cao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hanteren van te lage aanbestedingstarieven per poststuk door de Nederlandse Staat waardoor de postbedrijven geen arbeidsovereenkomsten kunnen afsluiten en postbezorgers via constructies met overeenkomsten van opdracht (ovo's) onder het minimumloon blijven werken</dc:title>
    <meta:user-defined meta:name="OVERHEIDop.ParlID/DC.identifier">kv-tk-2012Z14674</meta:user-defined>
    <meta:user-defined meta:name="OVERHEIDop.vraagnummer">2012Z14674</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Het hanteren van te lage aanbestedingstarieven per poststuk door de Nederlandse Staat waardoor de postbedrijven geen arbeidsovereenkomsten kunnen afsluiten en postbezorgers via constructies met overeenkomsten van opdracht (ovo's) onder het minimumloon blijven werken</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