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70</text:p>
      <text:p text:style-name="ifm_p_font.roman_mt.3.76mm_ifm">Vragen van het lid <text:span text:style-name="ifm_span_font.bold_ifm">De Roon</text:span> (PVV) aan de ministers van Buitenlandse Zaken, van Defensie en van Veiligheid en Justitie over <text:span text:style-name="ifm_span_font.italic_ifm">de straffeloosheid van sleutelfiguren in de Somalische piraterij</text:span> (ingezonden 20 juli 2012).</text:p>
      <text:p text:style-name="ifm_p_mt.3.76mm_ifm">Vraag 1</text:p>
      <text:p text:style-name="ifm_p_ifm">Kent u het bericht «Somali pirate kingpins enjoy «impunity»: UN Experts»?<text:note text:id="ID-2012Z14670-d36e58" text:note-class="footnote"><text:note-citation text:label="1 ">1</text:note-citation><text:note-body><text:p text:style-name="ifm_p_font.normal_size.6.93pt_mt..5mm_indent.-0.1161in_mleft.0.1161in_ifm">  http://af.reuters.com/article/topNews/idAFJOE86H01020120718?cid=nlc-dailybrief-daily_news_brief-link14–20120718&amp;sp=true
            </text:p></text:note-body></text:note>
      </text:p>
      <text:p text:style-name="ifm_p_mt.3.76mm_ifm">Vraag 2</text:p>
      <text:p text:style-name="ifm_p_ifm">Hoe beoordeelt u de berichtgeving, dat autoriteiten van Somalië en Puntland sleutelfiguren van de piraterij de hand boven het hoofd houden en laatstgenoemden soms een dubbelrol vervullen door ook hun diensten aan te bieden bij de  piraterijbestrijding ?</text:p>
      <text:p text:style-name="ifm_p_mt.3.76mm_ifm">Vraag 3</text:p>
      <text:p text:style-name="ifm_p_ifm">Hoe beoordeelt u de blokkering door het Verenigd Koninkrijk van VN-Veiligheidsraadvoorstellen om piratenleiders doelwit van sancties te maken?</text:p>
      <text:p text:style-name="ifm_p_mt.3.76mm_ifm">Vraag 4</text:p>
      <text:p text:style-name="ifm_p_ifm">Deelt u de mening dat deze sabotage van effectief optreden tegen de piraterij er toe kan leiden dat ons land onnodig veel geld uit moet geven aan de bescherming van de Nederlandse koopvaardij tegen piraten? Wat gaat u daar aan doen?</text:p>
      <text:p text:style-name="ifm_p_mt.3.76mm_ifm">Vraag 5</text:p>
      <text:p text:style-name="ifm_p_ifm">Wat is de stand van zaken bij de instelling van een «Regional Anti-Piracy Prosecution and Intelligence Coordination Centre» en wat is de rol van de EU en Nederland daa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straffeloosheid van sleutelfiguren in de Somalische piraterij</dc:title>
    <meta:user-defined meta:name="OVERHEIDop.ParlID/DC.identifier">kv-tk-2012Z14670</meta:user-defined>
    <meta:user-defined meta:name="OVERHEIDop.vraagnummer">2012Z14670</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1-2012</meta:user-defined>
    <meta:user-defined meta:name="DCTERMS.W3CDTF/OVERHEIDop.datumIndiening">2012-07-20</meta:user-defined>
    <meta:user-defined meta:name="OVERHEID.StatenGeneraal/DC.creator">Tweede Kamer der Staten-Generaal</meta:user-defined>
    <dc:language>nl</dc:language>
    <meta:user-defined meta:name="DCTERMS.alternative"/>
    <meta:user-defined meta:name="DC.title">De straffeloosheid van sleutelfiguren in de Somalische piraterij</meta:user-defined>
    <meta:user-defined meta:name="DCTERMS.W3CDTF/DCTERMS.available">2012-07-20</meta:user-defined>
    <meta:user-defined meta:name="OVERHEIDop.publicationName">Kamervragen zonder antwoord</meta:user-defined>
    <meta:user-defined meta:name="OVERHEID.Organisatietype/OVERHEID.organisationType">staten generaal</meta:user-defined>
    <meta:user-defined meta:name="DCTERMS.W3CDTF/DCTERMS.issued">2012-07-20</meta:user-defined>
    <meta:user-defined meta:name="OVERHEID.TaxonomieBeleidsagenda/OVERHEID.category">Internationaal | Defensie</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