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6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667</text:p>
      <text:p text:style-name="ifm_p_font.roman_mt.3.76mm_ifm">Vragen van het lid <text:span text:style-name="ifm_span_font.bold_ifm">Jacobi</text:span> (PvdA) aan de staatssecretaris van Economische Zaken, Landbouw en Innovatie over <text:span text:style-name="ifm_span_font.italic_ifm">de door het ministerie verleende vergunning voor het uitzetten van otters in zwaar verontreinigd water in de grote rivieren in Nederland</text:span> (ingezonden 20 juli 2012).</text:p>
      <text:p text:style-name="ifm_p_mt.3.76mm_ifm">Vraag 1</text:p>
      <text:p text:style-name="ifm_p_ifm">Is het waar dat u een vergunning heeft verleend aan Stichting De Ark om van 2012–2016 otters uit te zetten in het gebied van de grote rivieren?<text:note text:id="ID-2012Z14667-d36e58" text:note-class="footnote"><text:note-citation text:label="1 ">1</text:note-citation><text:note-body><text:p text:style-name="ifm_p_font.normal_size.6.93pt_mt..5mm_indent.-0.1161in_mleft.0.1161in_ifm">Otterbode zomer 2012.</text:p></text:note-body></text:note>
      </text:p>
      <text:p text:style-name="ifm_p_mt.3.76mm_ifm">Vraag 2</text:p>
      <text:p text:style-name="ifm_p_ifm">Is het u bekend dat de grote rivieren zijn vervuild met concentraties dioxine en PCB?<text:note text:id="ID-2012Z14667-d36e71" text:note-class="footnote"><text:note-citation text:label="2 ">2</text:note-citation><text:note-body><text:p text:style-name="ifm_p_font.normal_size.6.93pt_mt..5mm_indent.-0.1161in_mleft.0.1161in_ifm">Vangstverbod paling en wolhandkrab 2011.</text:p></text:note-body></text:note>
      </text:p>
      <text:p text:style-name="ifm_p_ifm">Is het u bekend dat otters als viseters uitermate gevoelig zijn voor deze kankerverwekkende stoffen?</text:p>
      <text:p text:style-name="ifm_p_ifm">Is het u bekend dat juist de chemische verbindingen met dioxine en PCB er in hoge mate toe hebben bijgedragen dat de otter in de vorige eeuw in ons land is uitgestorven?</text:p>
      <text:p text:style-name="ifm_p_mt.3.76mm_ifm">Vraag 3</text:p>
      <text:p text:style-name="ifm_p_ifm">Zo ja, waarom hebt u dan toch deze vergunning verleend?</text:p>
      <text:p text:style-name="ifm_p_mt.3.76mm_ifm">Vraag 4</text:p>
      <text:p text:style-name="ifm_p_ifm">Waarom houdt u zich niet aan de richtlijnen van de International Union for Conservation of Nature (IUCN)/ SSC Reintroduction Specialist Group, die aangeven geen otters uit te zetten als niet alle oorzaken van uitsterven zijn weg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door het ministerie verleende vergunning voor het uitzetten van otters in zwaar verontreinigd water in de grote rivieren in Nederland</dc:title>
    <meta:user-defined meta:name="OVERHEIDop.ParlID/DC.identifier">kv-tk-2012Z14667</meta:user-defined>
    <meta:user-defined meta:name="OVERHEIDop.vraagnummer">2012Z14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1-2012</meta:user-defined>
    <meta:user-defined meta:name="DCTERMS.W3CDTF/OVERHEIDop.datumIndiening">2012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r het ministerie verleende vergunning voor het uitzetten van otters in zwaar verontreinigd water in de grote rivieren in Nederland</meta:user-defined>
    <meta:user-defined meta:name="DCTERMS.W3CDTF/DCTERMS.available">2012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