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4</text:p>
      <text:p text:style-name="ifm_p_font.roman_mt.3.76mm_ifm">Vragen van het lid <text:span text:style-name="ifm_span_font.bold_ifm">El Fassed</text:span> (GroenLinks) aan de minister van Buitenlandse Zaken, de minister van Defensie en de staatssecretaris van Economische Zaken, Landbouw en Innovatie over <text:span text:style-name="ifm_span_font.italic_ifm">Nederlandse hulp bij tankdeal met Saoedi-Arabië</text:span> (ingezonden 20 juli 2012).</text:p>
      <text:p text:style-name="ifm_p_mt.3.76mm_ifm">Vraag 1</text:p>
      <text:p text:style-name="ifm_p_ifm">Kent u het bericht «Nederland helpt Duitsers bij wapendeal met Saoedi's?<text:note text:id="ID-2012Z14664-d36e58" text:note-class="footnote"><text:note-citation text:label="1 ">1</text:note-citation><text:note-body><text:p text:style-name="ifm_p_font.normal_size.6.93pt_mt..5mm_indent.-0.1161in_mleft.0.1161in_ifm">NRC Handelsblad, 19 juli 2012, Nederland helpt Duitsers bij wapendeal met Saoedi's, http://www.nrc.nl/nieuws/2012/07/19/nederland-helpt-duitsers-bij-wapendeal-met-saoedis/
            </text:p></text:note-body></text:note>
      </text:p>
      <text:p text:style-name="ifm_p_mt.3.76mm_ifm">Vraag 2</text:p>
      <text:p text:style-name="ifm_p_ifm">Heeft de regering een (tijdelijke) exportvergunning verleend voor de Leopard tank die door de Duitse firma KMW wordt gebruikt voor tests in Saoedi-Arabië? Zo ja, op welke datum is deze aangevraagd en verleend? Zo nee, waarom niet?</text:p>
      <text:p text:style-name="ifm_p_mt.3.76mm_ifm">Vraag 3</text:p>
      <text:p text:style-name="ifm_p_ifm">Zijn aan deze vergunning voorwaarden gesteld? Zo ja, welke? Zo nee, waarom niet?</text:p>
      <text:p text:style-name="ifm_p_mt.3.76mm_ifm">Vraag 4</text:p>
      <text:p text:style-name="ifm_p_ifm">Is voor deze vergunning een verklaring omtrent het eindgebruik en/of de eindgebruiker afgegeven?</text:p>
      <text:p text:style-name="ifm_p_mt.3.76mm_ifm">Vraag 5</text:p>
      <text:p text:style-name="ifm_p_ifm">Klopt het dat het om een lease contract gaat? Zo ja, met welk oogmerk heeft de regering tot deze constructie besloten? Welke voorwaarden zijn aan de lease verbonden? Is in dit contract een voorbehoud van instemming van de Kamer overeenkomstig de motie Van den Doel c.s.<text:note text:id="ID-2012Z14664-d36e88" text:note-class="footnote"><text:note-citation text:label="2 ">2</text:note-citation><text:note-body><text:p text:style-name="ifm_p_font.normal_size.6.93pt_mt..5mm_indent.-0.1161in_mleft.0.1161in_ifm">Kamerstuk 22 054, nr. 24.</text:p></text:note-body></text:note> opgenomen en een voorbehoud van afgifte vergunning? Zo nee, waarom niet?</text:p>
      <text:p text:style-name="ifm_p_mt.3.76mm_ifm">Vraag 6</text:p>
      <text:p text:style-name="ifm_p_ifm">Waarom is de Tweede Kamer niet eerder over deze overeenkomst op de hoogte gesteld? Kunt u dit toelichten?</text:p>
      <text:p text:style-name="ifm_p_mt.3.76mm_ifm">Vraag 7</text:p>
      <text:p text:style-name="ifm_p_ifm">Is het waar dat Saoedi-Arabië tanks en ander defensiematerieel heeft verplaatst naar Bahrein en Jemen?</text:p>
      <text:p text:style-name="ifm_p_mt.3.76mm_ifm">Vraag 8</text:p>
      <text:p text:style-name="ifm_p_ifm">Hoe verhoudt de «uitleen» van defensiematerieel zich tot het wapenexportbeleid ten aanzien van Saoedi-Arabië zoals verwoord in uw brief van 2 december 2011<text:note text:id="ID-2012Z14664-d36e112" text:note-class="footnote"><text:note-citation text:label="3 ">3</text:note-citation><text:note-body><text:p text:style-name="ifm_p_font.normal_size.6.93pt_mt..5mm_indent.-0.1161in_mleft.0.1161in_ifm">Kamerstuk 22 054, nr. 179.</text:p></text:note-body></text:note> in reactie op de motie El Fassed<text:note text:id="ID-2012Z14664-d36e121" text:note-class="footnote"><text:note-citation text:label="4 ">4</text:note-citation><text:note-body><text:p text:style-name="ifm_p_font.normal_size.6.93pt_mt..5mm_indent.-0.1161in_mleft.0.1161in_ifm">Kamerstuk 22 054, nr. 172.</text:p></text:note-body></text:note>?</text:p>
      <text:p text:style-name="ifm_p_mt.3.76mm_ifm">Vraag 9</text:p>
      <text:p text:style-name="ifm_p_ifm">Is bij het toekennen van deze (tijdelijke) vergunning getoetst op de criteria van het wapenexportbeleid, zoals mensenrechten, interne en regionale spanningen? Zo neen, waarom niet? Zo ja, waarom is dan toch een vergunning verleend?</text:p>
      <text:p text:style-name="ifm_p_mt.3.76mm_ifm">Vraag 10</text:p>
      <text:p text:style-name="ifm_p_ifm">Klopt het dat bedoelde tests met de Leopard tank plaatsvinden met het oogmerk dit type tank uiteindelijk aan Saoedi-Arabië te verkop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ederlandse hulp bij tankdeal met Saoedi-Arabië</dc:title>
    <meta:user-defined meta:name="OVERHEIDop.ParlID/DC.identifier">kv-tk-2012Z14664</meta:user-defined>
    <meta:user-defined meta:name="OVERHEIDop.vraagnummer">2012Z14664</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Nederlandse hulp bij tankdeal met Saoedi-Arabië</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Internationaal | Defens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