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61</text:p>
      <text:p text:style-name="ifm_p_font.roman_mt.3.76mm_ifm">Vragen van het lid <text:span text:style-name="ifm_span_font.bold_ifm">Verhoeven</text:span> (D66) aan de ministers van Infrastructuur en Milieu en van Economische Zaken, Landbouw en Innovatie over <text:span text:style-name="ifm_span_font.italic_ifm">de NS die in een brief aan haar leveranciers te kennen geeft dat ze 3 maanden moeten gaan wachten op hun geld</text:span> (ingezonden 20 juli 2012).</text:p>
      <text:p text:style-name="ifm_p_mt.3.76mm_ifm">Vraag 1</text:p>
      <text:p text:style-name="ifm_p_ifm">Bent u bekend met de brief van NS Stations Retailbedrijf BV van 26 juni 2012 waarin zij hun relaties vertellen dat ze «door de economische tegenwind» genoodzaakt zijn de betalingstermijn te wijzigen naar «het internationaal aanvaarde niveau van 90 dagen» en dat als de relaties hun geld eerder willen krijgen, zij akkoord moeten gaan met een korting van 4% op de factuurprijs?<text:note text:id="ID-2012Z14661-d36e58" text:note-class="footnote"><text:note-citation text:label="1 ">1</text:note-citation><text:note-body><text:p text:style-name="ifm_p_font.normal_size.6.93pt_mt..5mm_indent.-0.1161in_mleft.0.1161in_ifm">Bijlage onderhands aan bewindspersoon verstrekt.</text:p></text:note-body></text:note>
      </text:p>
      <text:p text:style-name="ifm_p_mt.3.76mm_ifm">Vraag 2</text:p>
      <text:p text:style-name="ifm_p_ifm">Welke mogelijkheden ziet u voor bedrijven uit het Midden- en Kleinbedrijf (MKB), die leveren aan een bedrijf als NS, om hier niet mee akkoord te gaan?</text:p>
      <text:p text:style-name="ifm_p_mt.3.76mm_ifm">Vraag 3</text:p>
      <text:p text:style-name="ifm_p_ifm">Wat denkt u dat het effect is op de verschillende kleine bedrijven, die leveren aan het Retailbedrijf, gezien ook de huidige situatie waarin het voor het MKB lastig is om aan krediet te komen?</text:p>
      <text:p text:style-name="ifm_p_mt.3.76mm_ifm">Vraag 4</text:p>
      <text:p text:style-name="ifm_p_ifm">Wat is uw beleidsmatige reactie op deze eenzijdige actie van de NS, die met name kleine bedrijven dupeert?</text:p>
      <text:p text:style-name="ifm_p_mt.3.76mm_ifm">Vraag 5</text:p>
      <text:p text:style-name="ifm_p_ifm">Gaat u, als enig aandeelhouder van NS, de NS hierop aanspreken?</text:p>
      <text:p text:style-name="ifm_p_mt.3.76mm_ifm">Vraag 6</text:p>
      <text:p text:style-name="ifm_p_ifm">Gaat de NS als overheidsbedrijf, na definitieve aanname door de Eerste Kamer van de Wet Implementatie van de Richtlijn Late Betalingen, ook onder het 30-dagen maximum vallen? Zo ja, hoe gaat u dit handhav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S die in een brief aan haar leveranciers te kennen geeft dat ze 3 maanden moeten gaan wachten op hun geld</dc:title>
    <meta:user-defined meta:name="OVERHEIDop.ParlID/DC.identifier">kv-tk-2012Z14661</meta:user-defined>
    <meta:user-defined meta:name="OVERHEIDop.vraagnummer">2012Z14661</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1-2012</meta:user-defined>
    <meta:user-defined meta:name="DCTERMS.W3CDTF/OVERHEIDop.datumIndiening">2012-07-20</meta:user-defined>
    <meta:user-defined meta:name="OVERHEID.StatenGeneraal/DC.creator">Tweede Kamer der Staten-Generaal</meta:user-defined>
    <dc:language>nl</dc:language>
    <meta:user-defined meta:name="DCTERMS.alternative"/>
    <meta:user-defined meta:name="DC.title">De NS die in een brief aan haar leveranciers te kennen geeft dat ze 3 maanden moeten gaan wachten op hun geld</meta:user-defined>
    <meta:user-defined meta:name="DCTERMS.W3CDTF/DCTERMS.available">2012-07-20</meta:user-defined>
    <meta:user-defined meta:name="OVERHEIDop.publicationName">Kamervragen zonder antwoord</meta:user-defined>
    <meta:user-defined meta:name="OVERHEID.Organisatietype/OVERHEID.organisationType">staten generaal</meta:user-defined>
    <meta:user-defined meta:name="DCTERMS.W3CDTF/DCTERMS.issued">2012-07-20</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